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563C1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122641509434cm"/>
    </style:style>
    <style:style style:name="co2" style:family="table-column">
      <style:table-column-properties fo:break-before="auto" style:column-width="1.70132075471698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3.85792452830189cm"/>
    </style:style>
    <style:style style:name="co5" style:family="table-column">
      <style:table-column-properties fo:break-before="auto" style:column-width="7.52415094339623cm"/>
    </style:style>
    <style:style style:name="co6" style:family="table-column">
      <style:table-column-properties fo:break-before="auto" style:column-width="3.54641509433962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51603773584906cm"/>
    </style:style>
    <style:style style:name="co9" style:family="table-column">
      <style:table-column-properties fo:break-before="auto" style:column-width="1.84509433962264cm"/>
    </style:style>
    <style:style style:name="co10" style:family="table-column">
      <style:table-column-properties fo:break-before="auto" style:column-width="2.32433962264151cm"/>
    </style:style>
    <style:style style:name="co11" style:family="table-column">
      <style:table-column-properties fo:break-before="auto" style:column-width="1.67735849056604cm"/>
    </style:style>
    <style:style style:name="co12" style:family="table-column">
      <style:table-column-properties fo:break-before="auto" style:column-width="2.68377358490566cm"/>
    </style:style>
    <style:style style:name="co13" style:family="table-column">
      <style:table-column-properties fo:break-before="auto" style:column-width="2.49207547169811cm"/>
    </style:style>
    <style:style style:name="co14" style:family="table-column">
      <style:table-column-properties fo:break-before="auto" style:column-width="6.42188679245283cm"/>
    </style:style>
    <style:style style:name="co15" style:family="table-column">
      <style:table-column-properties fo:break-before="auto" style:column-width="5.36754716981132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2943396226415cm"/>
    </style:style>
    <style:style style:name="co18" style:family="table-column">
      <style:table-column-properties fo:break-before="auto" style:column-width="2.82754716981132cm"/>
    </style:style>
    <style:style style:name="co19" style:family="table-column">
      <style:table-column-properties fo:break-before="auto" style:column-width="2.46811320754717cm"/>
    </style:style>
    <style:style style:name="co20" style:family="table-column">
      <style:table-column-properties fo:break-before="auto" style:column-width="1.46169811320755cm"/>
    </style:style>
    <style:style style:name="co21" style:family="table-column">
      <style:table-column-properties fo:break-before="auto" style:column-width="2.3722641509434cm"/>
    </style:style>
    <style:style style:name="ro1" style:family="table-row">
      <style:table-row-properties style:row-height="76.6pt" style:use-optimal-row-height="fals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62.5pt" style:use-optimal-row-height="false" fo:break-before="auto"/>
    </style:style>
    <style:style style:name="ro4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原住民族別 /</text:p>
            <text:p><text:span text:style-name="T3">非原住民</text:span>免填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其他學校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1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夏漫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達悟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藍波安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office:value-type="string" table:style-name="ce9">
            <text:p>範例2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7</text:p>
          </table:table-cell>
          <table:table-cell office:value-type="string" table:style-name="ce11">
            <text:p><text:a xlink:href="mailto:pttsh2106@gm.pttsh.ttct.edu.tw">pttsh2107@gm.pttsh.ttct.edu.tw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惠湄</text:p>
          </table:table-cell>
          <table:table-cell office:value-type="string" table:style-name="ce9">
            <text:p>A223456789</text:p>
          </table:table-cell>
          <table:table-cell office:value-type="date" office:date-value="2008-08-02T00:00:00" table:style-name="ce12">
            <text:p>2008/8/2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素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2@gm.pttsh.ttct.edu.tw</text:a></text:p>
          </table:table-cell>
          <table:table-cell office:value-type="string" table:style-name="ce10">
            <text:p>臺東市中華路一段722號</text:p>
          </table:table-cell>
          <table:table-cell office:value-type="string" table:style-name="ce9">
            <text:p>張小嬿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母女</text:p>
          </table:table-cell>
          <table:table-cell office:value-type="string" table:style-name="ce9">
            <text:p>否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3">
          <table:table-cell office:value-type="string" table:style-name="ce27">
            <text:p><text:a xlink:href="https://forms.gle/hrtRjMz7DTj28ytv6"><text:span text:style-name="T4">本表完成後，請回傳至</text:span>google<text:span text:style-name="T4">報名表單</text:span><text:s/>https://forms.gle/hrtRjMz7DTj28ytv6<text:s/></text:a></text:p>
          </table:table-cell>
          <table:table-cell table:number-columns-repeated="4" table:style-name="ce16"/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number-rows-repeated="986" table:style-name="ro2">
          <table:table-cell table:number-columns-repeated="10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 table:style-name="ce1"/>
        </table:table-row>
        <table:table-row table:number-rows-repeated="10475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isa liaw</meta:initial-creator>
    <dc:creator>劉元銘</dc:creator>
    <meta:creation-date>2024-05-15T03:05:54Z</meta:creation-date>
    <dc:date>2026-04-13T02:48:36Z</dc:date>
  </office:meta>
</office:document-meta>
</file>