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0.743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5.9381in" fo:margin-left="0in" table:align="center"/>
    </style:style>
    <style:style style:name="TableRow7" style:family="table-row">
      <style:table-row-properties style:min-row-height="1.272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indent="1.126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4.125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row-height="0.988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2.2631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row-height="0.611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基隆高級中學</text:p>
            <text:p text:style-name="P10"><text:span text:style-name="T11">在職證明申請書</text:span><text:span text:style-name="T12"><text:s text:c="9"/></text:span><text:span text:style-name="T13">文號</text:span><text:span text:style-name="T1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/>
            <text:list text:style-name="LFO1" text:continue-numbering="true">
              <text:list-item>
                <text:p text:style-name="P18"><text:span text:style-name="T19"><draw:connector draw:type="line" svg:x1="1.25in" svg:y1="0.37431in" svg:x2="5.5in" svg:y2="0.37431in" draw:z-index="251657216" draw:id="id0" draw:style-name="a0" draw:name="Line 7" text:anchor-type="paragraph"><svg:title/><svg:desc/></draw:connector></text:span><text:span text:style-name="T20">本人因</text:span></text:p>
              </text:list-item>
            </text:list>
            <text:p text:style-name="P21"/>
            <text:p text:style-name="P22"><text:span text:style-name="T23"><draw:connector draw:type="line" svg:x1="1.875in" svg:y1="0.35417in" svg:x2="2.125in" svg:y2="0.35417in" draw:z-index="251658240" draw:id="id1" draw:style-name="a1" draw:name="Line 13" text:anchor-type="paragraph"><svg:title/><svg:desc/></draw:connector></text:span><text:span text:style-name="T24">需在職證明書</text:span><text:span text:style-name="T25"><text:s text:c="3"/></text:span><text:span text:style-name="T26">份。</text:span></text:p>
            <text:p text:style-name="P27"/>
            <text:p text:style-name="P28">二、請准予核發。</text:p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人事室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批示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中</text:span><text:span text:style-name="T61"><text:s text:c="4"/></text:span><text:span text:style-name="T62">華</text:span><text:span text:style-name="T63"><text:s text:c="4"/></text:span><text:span text:style-name="T64">民</text:span><text:span text:style-name="T65"><text:s text:c="4"/></text:span><text:span text:style-name="T66">國</text:span><text:span text:style-name="T67"><text:s text:c="9"/></text:span><text:span text:style-name="T68">年</text:span><text:span text:style-name="T69"><text:s text:c="7"/></text:span><text:span text:style-name="T70">月</text:span><text:span text:style-name="T71"><text:s text:c="7"/></text:span><text:span text:style-name="T7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在職證明書 </dc:title>
    <dc:subject/>
    <meta:initial-creator>klsh040</meta:initial-creator>
    <dc:creator>USER</dc:creator>
    <meta:creation-date>2024-06-14T08:15:00Z</meta:creation-date>
    <dc:date>2026-02-10T06:13:00Z</dc:date>
    <meta:print-date>2024-06-14T06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