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5375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7618in" style:use-optimal-column-width="false"/>
    </style:style>
    <style:style style:name="TableColumn9" style:family="table-column">
      <style:table-column-properties style:column-width="0.15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25in" style:use-optimal-column-width="false"/>
    </style:style>
    <style:style style:name="TableColumn12" style:family="table-column">
      <style:table-column-properties style:column-width="1.1375in" style:use-optimal-column-width="false"/>
    </style:style>
    <style:style style:name="TableColumn13" style:family="table-column">
      <style:table-column-properties style:column-width="2.0756in" style:use-optimal-column-width="false"/>
    </style:style>
    <style:style style:name="Table5" style:family="table">
      <style:table-properties style:width="6.525in" fo:margin-left="0in" table:align="left"/>
    </style:style>
    <style:style style:name="TableRow14" style:family="table-row">
      <style:table-row-properties style:row-height="0.6319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row-height="0.6319in" style:use-optimal-row-height="false" fo:keep-together="always"/>
    </style:style>
    <style:style style:name="P2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7" style:family="table-row">
      <style:table-row-properties style:row-height="0.631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row-height="1.0041in" style:use-optimal-row-height="false" fo:keep-together="always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1666in" fo:text-indent="4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973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text-indent="0.389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4743in" style:use-optimal-row-height="false" fo:keep-together="always"/>
    </style:style>
    <style:style style:name="P7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 style:line-height-at-least="0in">
        <style:tab-stops/>
      </style:paragraph-properties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Row80" style:family="table-row">
      <style:table-row-properties style:min-row-height="0.6388in" style:use-optimal-row-height="false" fo:keep-together="always"/>
    </style:style>
    <style:style style:name="P8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Row87" style:family="table-row">
      <style:table-row-properties style:min-row-height="2.331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HTML預設格式" style:family="paragraph">
      <style:paragraph-properties fo:line-height="0.1944in"/>
      <style:text-properties style:font-name="標楷體" style:font-name-asian="標楷體"/>
    </style:style>
    <style:style style:name="P92" style:parent-style-name="HTML預設格式" style:family="paragraph">
      <style:paragraph-properties fo:line-height="0.1944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93" style:parent-style-name="HTML預設格式" style:family="paragraph">
      <style:paragraph-properties fo:line-height="0.1944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94" style:parent-style-name="HTML預設格式" style:family="paragraph">
      <style:paragraph-properties fo:line-height="0.1944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95" style:parent-style-name="HTML預設格式" style:family="paragraph">
      <style:paragraph-properties fo:line-height="0.1944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96" style:parent-style-name="HTML預設格式" style:family="paragraph">
      <style:paragraph-properties fo:line-height="0.1944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</style:style>
    <style:style style:name="TableColumn99" style:family="table-column">
      <style:table-column-properties style:column-width="1.0854in"/>
    </style:style>
    <style:style style:name="TableColumn100" style:family="table-column">
      <style:table-column-properties style:column-width="1.0861in"/>
    </style:style>
    <style:style style:name="TableColumn101" style:family="table-column">
      <style:table-column-properties style:column-width="1.0861in"/>
    </style:style>
    <style:style style:name="TableColumn102" style:family="table-column">
      <style:table-column-properties style:column-width="1.0854in"/>
    </style:style>
    <style:style style:name="TableColumn103" style:family="table-column">
      <style:table-column-properties style:column-width="1.0861in"/>
    </style:style>
    <style:style style:name="TableColumn104" style:family="table-column">
      <style:table-column-properties style:column-width="1.1562in"/>
    </style:style>
    <style:style style:name="Table98" style:family="table">
      <style:table-properties style:width="6.5854in" fo:margin-left="0in" table:align="left"/>
    </style:style>
    <style:style style:name="TableRow105" style:family="table-row">
      <style:table-row-properties style:min-row-height="0.3951in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Row120" style:family="table-row">
      <style:table-row-properties style:min-row-height="1.225in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/>
      <text:p text:style-name="P2">國立基隆高級中學留職停薪教師【復職】申請書</text:p>
      <text:p text:style-name="P3"/>
      <text:p text:style-name="P4">民國<text:s text:c="5"/>年<text:s text:c="5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申請人</text:p>
          </table:table-cell>
          <table:covered-table-cell/>
          <table:table-cell table:style-name="TableCell17">
            <text:p text:style-name="P18">職<text:s/>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原任教科別</text:p>
            <text:p text:style-name="P23">或服務處室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姓<text:s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簽名或蓋章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2">
            <text:p text:style-name="P39">期限及事由</text:p>
            <text:p text:style-name="P40"><text:span text:style-name="T41">原核定留職停薪</text:span></text:p>
          </table:table-cell>
          <table:covered-table-cell/>
          <table:table-cell table:style-name="TableCell42" table:number-columns-spanned="6">
            <text:p text:style-name="P43">自<text:s text:c="3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6">
            <text:p text:style-name="P47">□服兵役<text:s text:c="2"/>　□育嬰<text:s text:c="2"/>　　□國內進修<text:s text:c="2"/>　　□國外進修<text:s text:c="2"/></text:p>
            <text:p text:style-name="P48">□侍親<text:s text:c="4"/>　□配偶因公赴國外工作或進修，隨同出國　</text:p>
            <text:p text:style-name="P49"><text:span text:style-name="T50">□</text:span><text:span text:style-name="T51">其他　</text:span><text:span text:style-name="T52">　　　　　　　　　　　　　</text:span></text:p>
            <text:p text:style-name="P53">　</text:p>
            <text:p text:style-name="P54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<text:span text:style-name="T58">擬復職日期</text:span></text:p>
          </table:table-cell>
          <table:table-cell table:style-name="TableCell59" table:number-columns-spanned="3">
            <text:p text:style-name="P60"><text:span text:style-name="T61">□</text:span><text:span text:style-name="T62">依原核定日期復職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 table:number-rows-spanned="2">
            <text:p text:style-name="P73"><text:span text:style-name="T74">□</text:span><text:span text:style-name="T75">提前復職</text:span></text:p>
          </table:table-cell>
          <table:covered-table-cell/>
          <table:covered-table-cell/>
          <table:table-cell table:style-name="TableCell76">
            <text:p text:style-name="P77">日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原因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7">
            <text:p text:style-name="P91">摘錄教育人員留職停薪辦法第6條：</text:p>
            <text:p text:style-name="P92">留職停薪人員除其他法律另有規定外，應於留職停薪期間屆滿之次日復職。但其留職停薪屆滿前原因消滅後，應即申請復職。</text:p>
            <text:p text:style-name="P93">留職停薪人員服務之學校、機構應於留職停薪期間屆滿三十日前預為通知留職停薪人員；留職停薪人員，應於留職停薪期間屆滿前二十日內，向服務之學校、機構申請復職或延長留職停薪。</text:p>
            <text:p text:style-name="P94">留職停薪人員於留職停薪期間因留職停薪原因消滅，應於原因消滅之日起二十日內，向服務之學校、機構申請復職，服務之學校、機構應於受理之日起三十日內通知其復職，留職停薪人員應於服務之學校、機構通知之日起，三十日內復職報到；其未申請復職者，服務之學校、機構應即查處，並通知於三十日內申請復職。</text:p>
            <text:p text:style-name="P95">前項留職停薪人員復職日以向服務之學校、機構實際報到日為復職日。</text:p>
            <text:p text:style-name="P96">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單位主管</text:p>
          </table:table-cell>
          <table:table-cell table:style-name="TableCell108">
            <text:p text:style-name="P109">教務處</text:p>
            <text:p text:style-name="P110">(含教學組)</text:p>
          </table:table-cell>
          <table:table-cell table:style-name="TableCell111">
            <text:p text:style-name="P112">總務處</text:p>
            <text:p text:style-name="P113">(含出納組)</text:p>
          </table:table-cell>
          <table:table-cell table:style-name="TableCell114">
            <text:p text:style-name="P115">人事室</text:p>
          </table:table-cell>
          <table:table-cell table:style-name="TableCell116">
            <text:p text:style-name="P117">主計室</text:p>
          </table:table-cell>
          <table:table-cell table:style-name="TableCell118">
            <text:p text:style-name="P119">校長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659in" fo:margin-bottom="0.0986in" fo:margin-right="0.8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USER</dc:creator>
    <meta:creation-date>2025-11-20T02:44:00Z</meta:creation-date>
    <dc:date>2025-11-20T03:21:00Z</dc:date>
    <meta:print-date>2017-04-24T03:11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11" meta:character-count="748" meta:row-count="5" meta:non-whitespace-character-count="638"/>
  </office:meta>
</office:document-meta>
</file>