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line-break="normal" fo:text-align="end" style:line-height-at-least="0in" fo:margin-right="0.119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5798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8534in" style:use-optimal-column-width="false"/>
    </style:style>
    <style:style style:name="TableColumn23" style:family="table-column">
      <style:table-column-properties style:column-width="0.3083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5263in" style:use-optimal-column-width="false"/>
    </style:style>
    <style:style style:name="TableColumn27" style:family="table-column">
      <style:table-column-properties style:column-width="0.2687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6138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1.2583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14" style:family="table">
      <style:table-properties style:width="6.9013in" fo:margin-left="-0.125in" table:align="left"/>
    </style:style>
    <style:style style:name="TableRow34" style:family="table-row">
      <style:table-row-properties style:row-height="0.7305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944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61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52in" style:use-optimal-row-height="false" fo:keep-together="always"/>
    </style:style>
    <style:style style:name="P6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style:line-height-at-least="0in" fo:text-indent="0.1666in"/>
    </style:style>
    <style:style style:name="TableRow82" style:family="table-row">
      <style:table-row-properties style:row-height="0.4493in" style:use-optimal-row-height="false" fo:keep-together="always"/>
    </style:style>
    <style:style style:name="P8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text-indent="0.0833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style:line-height-at-least="0in" fo:text-indent="0.0833in"/>
    </style:style>
    <style:style style:name="TableRow89" style:family="table-row">
      <style:table-row-properties style:min-row-height="1.0972in" style:use-optimal-row-height="false" fo:keep-together="always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888in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1666in"/>
    </style:style>
    <style:style style:name="TableRow117" style:family="table-row">
      <style:table-row-properties style:min-row-height="0.6979in" style:use-optimal-row-height="false" fo:keep-together="always"/>
    </style:style>
    <style:style style:name="P11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4902in" style:use-optimal-row-height="false" fo:keep-together="always"/>
    </style:style>
    <style:style style:name="P12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4944in" style:use-optimal-row-height="false" fo:keep-together="always"/>
    </style:style>
    <style:style style:name="P1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144" style:parent-style-name="預設段落字型" style:family="text">
      <style:text-properties style:font-name="標楷體" style:font-name-asian="標楷體" fo:letter-spacing="0.0138in"/>
    </style:style>
    <style:style style:name="T145" style:parent-style-name="預設段落字型" style:family="text">
      <style:text-properties style:font-name="標楷體" style:font-name-asian="標楷體" fo:letter-spacing="0.0138in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</style:style>
    <style:style style:name="TableRow157" style:family="table-row">
      <style:table-row-properties style:row-height="2.3277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ableRow173" style:family="table-row">
      <style:table-row-properties style:min-row-height="0.4041in" style:use-optimal-row-height="false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4326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3819in" style:use-optimal-row-height="false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5541in" style:use-optimal-row-height="false" fo:keep-together="alway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P225" style:parent-style-name="內文" style:family="paragraph">
      <style:paragraph-properties style:line-height-at-least="0in"/>
    </style:style>
    <style:style style:name="P22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基隆高級中學<text:s text:c="3"/>留職停薪申請書</text:p>
      <text:p text:style-name="P2"><text:span text:style-name="T3">(</text:span><text:span text:style-name="T4">非育嬰留職停薪者申請用</text:span><text:span text:style-name="T5">)</text:span></text:p>
      <text:p text:style-name="P6"><text:span text:style-name="T7">申請日期：民國</text:span><text:span text:style-name="T8"><text:s text:c="5"/></text:span><text:span text:style-name="T9">年</text:span><text:span text:style-name="T10"><text:s text:c="3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4">
            <text:p text:style-name="P36">申請人</text:p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單位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到校</text:p>
            <text:p text:style-name="P55"><text:span text:style-name="T56">年月日</text:span></text:p>
          </table:table-cell>
          <table:covered-table-cell/>
          <table:table-cell table:style-name="TableCell57" table:number-columns-spanned="6">
            <text:p text:style-name="P58"><text:s text:c="3"/>年　<text:s text:c="3"/>月<text:s/>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聘期</text:p>
            <text:p text:style-name="P61"><text:span text:style-name="T62">有效期間</text:span></text:p>
          </table:table-cell>
          <table:covered-table-cell/>
          <table:table-cell table:style-name="TableCell63" table:number-columns-spanned="6">
            <text:p text:style-name="P64">自<text:s text:c="4"/>年<text:s text:c="4"/>月<text:s text:c="4"/>日起</text:p>
            <text:p text:style-name="P65">至　<text:s text:c="3"/>年　<text:s text:c="3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 table:number-rows-spanned="2">
            <text:p text:style-name="P71">是否兼任</text:p>
            <text:p text:style-name="P72"><text:span text:style-name="T73">行政職務</text:span></text:p>
          </table:table-cell>
          <table:covered-table-cell/>
          <table:table-cell table:style-name="TableCell74" table:number-columns-spanned="14">
            <text:p text:style-name="P75"><text:span text:style-name="T76">□</text:span><text:span text:style-name="T77">否；　</text:span><text:span text:style-name="T78">□</text:span><text:span text:style-name="T79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4">
            <text:p text:style-name="P91"><text:span text:style-name="T92">申請原因及相關資料</text:span></text:p>
          </table:table-cell>
          <table:covered-table-cell/>
          <table:table-cell table:style-name="TableCell93" table:number-columns-spanned="16">
            <text:p text:style-name="P94"><text:span text:style-name="T95">□</text:span><text:span text:style-name="T96">服兵役；</text:span><text:span text:style-name="T97"><text:s text:c="6"/></text:span><text:span text:style-name="T98">　</text:span><text:span text:style-name="T99">□</text:span><text:span text:style-name="T100">國內進修；　</text:span><text:span text:style-name="T101"><text:s text:c="6"/></text:span><text:span text:style-name="T102">　</text:span><text:span text:style-name="T103">□</text:span><text:span text:style-name="T104">國外進修；</text:span></text:p>
            <text:p text:style-name="P105">□侍親；　<text:s text:c="4"/>　<text:s text:c="2"/>□配偶因出赴國外工作或進修，隨同出國　</text:p>
            <text:p text:style-name="P106"><text:span text:style-name="T107">□</text:span><text:span text:style-name="T108">其他</text:span><text:span text:style-name="T109"><text:s text:c="44"/></text:span></text:p>
            <text:p text:style-name="P110"><text:span text:style-name="T111"><text:s text:c="11"/></text:span><text:span text:style-name="T112">（</text:span><text:span text:style-name="T113">請詳述原因</text:span><text:span text:style-name="T1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申請</text:p>
            <text:p text:style-name="P121">期限</text:p>
          </table:table-cell>
          <table:covered-table-cell/>
          <table:covered-table-cell/>
          <table:table-cell table:style-name="TableCell122" table:number-columns-spanned="13">
            <text:p text:style-name="P123">自<text:s text:c="5"/>年<text:s text:c="6"/>月<text:s text:c="5"/>日起</text:p>
            <text:p text:style-name="P124">至　<text:s text:c="3"/>年　<text:s text:c="4"/>月<text:s text:c="5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 table:number-rows-spanned="2">
            <text:p text:style-name="P130">是否願意自費</text:p>
            <text:p text:style-name="P131">繼續參加保險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公<text:s/>教<text:s/>人<text:s/>員<text:s/>保<text:s/>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全<text:s/>民<text:s/>健<text:s/>康<text:s/>保<text:s/>險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□</text:span><text:span text:style-name="T144">是；</text:span><text:span text:style-name="T145"><text:s/></text:span><text:span text:style-name="T146">□</text:span><text:span text:style-name="T1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□</text:span><text:span text:style-name="T151">是；</text:span><text:span text:style-name="T152"><text:s/></text:span><text:span text:style-name="T153">□</text:span><text:span text:style-name="T154">否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說明</text:span></text:p>
          </table:table-cell>
          <table:covered-table-cell/>
          <table:table-cell table:style-name="TableCell161" table:number-columns-spanned="16">
            <text:p text:style-name="P162">一、申請時請檢附本申請表及與申請原因有關之證明文件各一份。例如，進修者，應檢附錄取或就學通知、侍親者應檢附戶籍證件。</text:p>
            <text:p text:style-name="P163"><text:span text:style-name="T164">二、除服兵役留職停薪外，其餘應以學期為單位申請，職員工以月為單位申請。</text:span></text:p>
            <text:p text:style-name="P165"><text:span text:style-name="T166">三、除服兵役留職停薪外，</text:span><text:span text:style-name="T167">留職停薪期間達考績（核）年度七個月以上者，當年不予考績（核）；留職停薪期間不計入退休（職）年資，復職後亦不得購買年資，請妥慎考量。</text:span></text:p>
            <text:p text:style-name="P168">四、本申請書陳奉核可後，發給留職停薪函，留職停薪期滿前一個月，或期滿前申請原因消滅時，應持該函影本申請復職，逾期不復職者，視為辭職。</text:p>
            <text:p text:style-name="P169"><text:span text:style-name="T170">五、復職後，應配合學校當時教學需要，接受課務之安排，而不以留職停薪前原任教課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申請人</text:p>
          </table:table-cell>
          <table:covered-table-cell/>
          <table:table-cell table:style-name="TableCell178" table:number-columns-spanned="4">
            <text:p text:style-name="P179">教務處</text:p>
            <text:p text:style-name="P180">(含教學組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總務處</text:p>
            <text:p text:style-name="P183">(含出納組)</text:p>
          </table:table-cell>
          <table:covered-table-cell/>
          <table:table-cell table:style-name="TableCell184" table:number-columns-spanned="4">
            <text:p text:style-name="P185">人事室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主計室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校　　長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 table:number-rows-spanned="3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 table:number-columns-spanned="4" table:number-rows-spanned="3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 table:number-rows-spanned="3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 table:number-rows-spanned="3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單位主管</text:p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lotus</meta:initial-creator>
    <dc:creator>USER</dc:creator>
    <meta:creation-date>2024-10-15T05:39:00Z</meta:creation-date>
    <dc:date>2025-11-20T03:27:00Z</dc:date>
    <meta:print-date>2025-11-20T02:08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22" meta:character-count="818" meta:row-count="5" meta:non-whitespace-character-count="697"/>
  </office:meta>
</office:document-meta>
</file>