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27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38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2cm"/>
    </style:style>
    <style:style style:name="表格1.10" style:family="table-row">
      <style:table-row-properties style:min-row-height="4.094cm"/>
    </style:style>
    <style:style style:name="表格1.11" style:family="table-row">
      <style:table-row-properties style:min-row-height="6.496cm"/>
    </style:style>
    <style:style style:name="表格1.12" style:family="table-row">
      <style:table-row-properties style:min-row-height="2.68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  <style:text-properties fo:color="#000000" style:letter-kerning="false"/>
    </style:style>
    <style:style style:name="P3" style:family="paragraph" style:parent-style-name="Text_20_body">
      <style:paragraph-properties style:line-height-at-least="0cm"/>
      <style:text-properties fo:color="#000000" fo:font-size="10pt" style:letter-kerning="false" style:font-size-asian="10pt"/>
    </style:style>
    <style:style style:name="P4" style:family="paragraph" style:parent-style-name="Text_20_body"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/>
      <style:text-properties style:font-name="微軟正黑體" fo:font-size="10pt" style:letter-kerning="false" style:font-name-asian="微軟正黑體" style:font-size-asian="1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4pt" style:font-size-asian="14pt"/>
    </style:style>
    <style:style style:name="P8" style:family="paragraph">
      <style:text-properties fo:color="#000000" style:font-name="F" fo:font-size="10pt" style:font-size-asian="10pt" style:font-size-complex="10pt"/>
    </style:style>
    <style:style style:name="P9" style:family="paragraph">
      <loext:graphic-properties draw:fill="none" draw:fill-color="#ffffff"/>
      <style:text-properties fo:color="#000000" style:font-name="F" fo:font-size="10pt" style:font-size-asian="10pt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Segoe UI Symbol" fo:font-size="10pt" style:letter-kerning="false" style:font-name-asian="微軟正黑體" style:font-size-asian="10pt" style:font-name-complex="Segoe UI Symbol"/>
    </style:style>
    <style:style style:name="T3" style:family="text">
      <style:text-properties fo:color="#000000"/>
    </style:style>
    <style:style style:name="T4" style:family="text">
      <style:text-properties fo:color="#000000" style:letter-kerning="false"/>
    </style:style>
    <style:style style:name="T5" style:family="text">
      <style:text-properties fo:color="#000000" style:font-name="微軟正黑體" fo:font-size="11pt" style:letter-kerning="false" style:font-name-asian="微軟正黑體" style:font-size-asian="11pt" style:font-size-complex="11pt" style:text-scale="50%"/>
    </style:style>
    <style:style style:name="T6" style:family="text">
      <style:text-properties fo:color="#000000" style:font-name="新細明體"/>
    </style:style>
    <style:style style:name="T7" style:family="text">
      <style:text-properties style:font-name="MS Gothic" fo:font-size="10pt" style:letter-kerning="false" style:font-name-asian="MS Gothic" style:font-size-asian="10pt"/>
    </style:style>
    <style:style style:name="T8" style:family="text">
      <style:text-properties fo:font-size="11pt" style:letter-kerning="false" style:font-size-asian="11pt" style:font-size-complex="11pt" style:text-scale="50%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F"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name="形狀1" draw:style-name="gr1" draw:text-style-name="P9" svg:width="0.805cm" svg:height="0.468cm" svg:x="0.288cm" svg:y="-0.425cm"><draw:text-box><text:p text:style-name="P8"><text:span text:style-name="T10">附表 </text:span></text:p></draw:text-box></draw:frame><text:span text:style-name="T9">2026 NTSO國際青少年管弦樂營學員甄選影音審查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姓 <text:s text:c="5"/>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 <text:s text:c="3"/>別</text:p>
          </table:table-cell>
          <table:table-cell table:style-name="表格1.A1" office:value-type="string">
            <text:p text:style-name="P5"><text:span text:style-name="預設段落字型"><text:span text:style-name="T2">☐</text:span></text:span><text:span text:style-name="預設段落字型"><text:span text:style-name="T4">男 <text:s/></text:span></text:span><text:span text:style-name="預設段落字型"><text:span text:style-name="T2">☐</text:span></text:span><text:span text:style-name="預設段落字型"><text:span text:style-name="T4">女</text:span></text:span>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4">報名樂器</text:span></text:span></text:p>
          </table:table-cell>
          <table:table-cell table:style-name="表格1.A1" office:value-type="string">
            <text:p text:style-name="P5"><text:span text:style-name="預設段落字型"><text:span text:style-name="T7">☐</text:span></text:span><text:span text:style-name="預設段落字型"><text:span text:style-name="T4">長笛 <text:s/></text:span></text:span><text:span text:style-name="預設段落字型"><text:span text:style-name="T2">☐</text:span></text:span><text:span text:style-name="預設段落字型"><text:span text:style-name="T4">(可加考)短笛</text:span></text:span></text:p>
            <text:p text:style-name="P5"><text:span text:style-name="預設段落字型"><text:span text:style-name="T2">☐</text:span></text:span><text:span text:style-name="預設段落字型"><text:span text:style-name="T4">雙簧管 <text:s/></text:span></text:span><text:span text:style-name="預設段落字型"><text:span text:style-name="T2">☐</text:span></text:span><text:span text:style-name="預設段落字型"><text:span text:style-name="T4">單簧管</text:span></text:span></text:p>
            <text:p text:style-name="P5"><text:span text:style-name="預設段落字型"><text:span text:style-name="T2">☐</text:span></text:span><text:span text:style-name="預設段落字型"><text:span text:style-name="T4">低音管 <text:s/></text:span></text:span><text:span text:style-name="預設段落字型"><text:span text:style-name="T2">☐</text:span></text:span><text:span text:style-name="預設段落字型"><text:span text:style-name="T4">法國號</text:span></text:span></text:p>
            <text:p text:style-name="P5"><text:span text:style-name="預設段落字型"><text:span text:style-name="T2">☐</text:span></text:span><text:span text:style-name="預設段落字型"><text:span text:style-name="T4">小號 <text:s/></text:span></text:span><text:span text:style-name="預設段落字型"><text:span text:style-name="T2">☐</text:span></text:span><text:span text:style-name="預設段落字型"><text:span text:style-name="T4">長號 <text:s/></text:span></text:span><text:span text:style-name="預設段落字型"><text:span text:style-name="T2">☐</text:span></text:span><text:span text:style-name="預設段落字型"><text:span text:style-name="T4">低音號</text:span></text:span></text:p>
            <text:p text:style-name="P5"><text:span text:style-name="預設段落字型"><text:span text:style-name="T2">☐</text:span></text:span><text:span text:style-name="預設段落字型"><text:span text:style-name="T4">擊樂 <text:s/></text:span></text:span><text:span text:style-name="預設段落字型"><text:span text:style-name="T2">☐</text:span></text:span><text:span text:style-name="預設段落字型"><text:span text:style-name="T4">小提琴</text:span></text:span></text:p>
            <text:p text:style-name="P5"><text:span text:style-name="預設段落字型"><text:span text:style-name="T2">☐</text:span></text:span><text:span text:style-name="預設段落字型"><text:span text:style-name="T4">中提琴 <text:s/></text:span></text:span><text:span text:style-name="預設段落字型"><text:span text:style-name="T2">☐</text:span></text:span><text:span text:style-name="預設段落字型"><text:span text:style-name="T4">大提琴</text:span></text:span></text:p>
            <text:p text:style-name="P5"><text:span text:style-name="預設段落字型"><text:span text:style-name="T7">☐</text:span></text:span><text:span text:style-name="預設段落字型"><text:span text:style-name="T4">低音提琴</text:span></text:span></text:p>
          </table:table-cell>
          <table:table-cell table:style-name="表格1.A1" office:value-type="string">
            <text:p text:style-name="P2">個人照片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5"><text:span text:style-name="預設段落字型"><text:span text:style-name="T5"/></text:span></text:p>
          </table:table-cell>
          <table:table-cell table:style-name="表格1.A1" office:value-type="string">
            <text:p text:style-name="P2">就讀學校/年級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地 <text:s text:c="5"/>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電郵信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緊急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緊急連絡電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指導老師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曾參加本音樂營</text:p>
          </table:table-cell>
          <table:table-cell table:style-name="表格1.A1" office:value-type="string">
            <text:p text:style-name="P5"><text:span text:style-name="預設段落字型"><text:span text:style-name="T2">☐</text:span></text:span><text:span text:style-name="預設段落字型"><text:span text:style-name="T4">是 <text:s/></text:span></text:span><text:span text:style-name="預設段落字型"><text:span text:style-name="T2">☐</text:span></text:span><text:span text:style-name="預設段落字型"><text:span text:style-name="T4">否</text:span></text:span></text:p>
          </table:table-cell>
        </table:table-row>
        <table:table-row table:style-name="表格1.9">
          <table:table-cell table:style-name="表格1.A1" office:value-type="string">
            <text:p text:style-name="P2">自選曲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個人簡歷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">戶籍謄本 /</text:p>
            <text:p text:style-name="P2">戶口名簿 /</text:p>
            <text:p text:style-name="P2">外國在學證明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影音連結網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6">※</text:span></text:span><text:span text:style-name="預設段落字型"><text:span text:style-name="T3">以影音審查方式參加甄選者，須演奏報名樂器於甄選譜例中所有樂團片段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MS Gothic" svg:font-family="'MS Gothic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letter-kerning="tru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8">
      <style:paragraph-properties fo:margin-top="0cm" fo:margin-bottom="0cm" loext:contextual-spacing="tru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6" style:family="text" style:parent-style-name="預設段落字型"/>
    <style:style style:name="預留位置文字" style:family="text" style:parent-style-name="預設段落字型">
      <style:text-properties fo:color="#808080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2 NTSO 兩岸青少年管弦樂營 甄選簡章</dc:title>
    <meta:initial-creator>陳達章</meta:initial-creator>
    <meta:creation-date>2025-11-27T02:50:00Z</meta:creation-date>
    <dc:date>2025-11-27T10:53:54.829000000</dc:date>
    <meta:print-date>2025-11-26T00:33:00Z</meta:print-date>
    <meta:editing-cycles>3</meta:editing-cycles>
    <meta:editing-duration>PT3M7S</meta:editing-duration>
    <meta:document-statistic meta:table-count="1" meta:image-count="0" meta:object-count="0" meta:page-count="2" meta:paragraph-count="33" meta:word-count="215" meta:character-count="259" meta:non-whitespace-character-count="222"/>
    <meta:template xlink:type="simple" xlink:actuate="onRequest" xlink:title="" xlink:href="Normal"/>
  </office:meta>
</office:document-meta>
</file>