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line-height="0.3333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text-align="justify" fo:margin-top="0.1666in" fo:line-height="0.3333in" fo:text-indent="0.3333in"/>
      <style:text-properties style:font-name="Times New Roman" style:font-name-asian="標楷體" style:letter-kerning="false"/>
    </style:style>
    <style:style style:name="P6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7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9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0" style:parent-style-name="清單段落" style:list-style-name="LFO2" style:family="paragraph">
      <style:paragraph-properties fo:widows="2" fo:orphans="2" style:snap-to-layout-grid="false" fo:text-align="justify" fo:margin-top="0.1666in" fo:line-height="0.3333in" fo:margin-left="0.8861in" fo:text-indent="-0.5527in">
        <style:tab-stops/>
      </style:paragraph-properties>
      <style:text-properties style:font-name="Times New Roman" style:font-name-asian="標楷體" style:letter-kerning="false"/>
    </style:style>
    <style:style style:name="P11" style:parent-style-name="清單段落" style:list-style-name="LFO2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2" style:parent-style-name="清單段落" style:list-style-name="LFO1" style:family="paragraph">
      <style:paragraph-properties style:snap-to-layout-grid="false" fo:text-align="justify" fo:margin-top="0.1666in" fo:line-height="0.3333in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letter-kerning="false"/>
    </style:style>
    <style:style style:name="P18" style:parent-style-name="清單段落" style:list-style-name="LFO1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top="0.1666in" fo:line-height="0.3333in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EE0000" style:letter-kerning="false" fo:font-size="11pt" style:font-size-asian="11pt" style:font-size-complex="11pt"/>
    </style:style>
    <style:style style:name="P23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fo:margin-top="0.1666in" fo:line-height="0.3333in"/>
      <style:text-properties style:font-name="Times New Roman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end" fo:margin-top="0.1666in" fo:line-height="0.3333in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個人資料蒐集、處理及利用之告知暨同意書</text:h>
      <text:h text:style-name="P5" text:outline-level="2">主辦單位（臺北市立大學教育行政與評鑑研究所，以下簡稱主辦單位），依個人資料保護法第8條規定，於競賽舉辦期間蒐集您的個人資料時告知下列事項：</text:h>
      <text:list text:style-name="LFO1" text:continue-numbering="true">
        <text:list-item>
          <text:p text:style-name="P6">蒐集之機關名稱：臺北市立大學教育行政與評鑑研究所。</text:p>
        </text:list-item>
        <text:list-item>
          <text:p text:style-name="P7">蒐集之目的：進行「2025國際盃高中生小論文競賽」等相關執行業務之合理範圍內使用。法定之特定目的為：118智慧財產權、光碟管理及其他相關行政類。</text:p>
        </text:list-item>
        <text:list-item>
          <text:p text:style-name="P8">蒐集個人資料類別：識別類（C001、C003）、特徵類（C011）、社會情況（C031、C038）、教育、考選、技術或其他專業（C051）。</text:p>
        </text:list-item>
        <text:list-item>
          <text:p text:style-name="P9">利用期間、地區及方式：</text:p>
        </text:list-item>
      </text:list>
      <text:list text:style-name="LFO2" text:continue-numbering="true">
        <text:list-item>
          <text:p text:style-name="P10">主辦單位將於臺灣地區（包括澎湖、金門及馬祖等地區）利用您的個人資料；利用期間為至蒐集目的結束，逾保存期限後，主辦單位將立即停止處理、利用或刪除。</text:p>
        </text:list-item>
        <text:list-item>
          <text:p text:style-name="P11">利用方式：在不違反蒐集目的之前提下，以網際網路、電子郵件、書面、傳真及其他合法利用之方式。</text:p>
        </text:list-item>
      </text:list>
      <text:list text:style-name="LFO1" text:continue-numbering="true">
        <text:list-item>
          <text:p text:style-name="P12"><text:span text:style-name="T13">個人資料之權利及權益：您得依個人資料保護法第</text:span><text:span text:style-name="T14">3</text:span><text:span text:style-name="T15">條</text:span><text:span text:style-name="T16">就您的個人資料</text:span><text:span text:style-name="T17">行使查閱、複製、補正及請求停止蒐集、處理或利用與請求刪除等權利。</text:span></text:p>
        </text:list-item>
        <text:list-item>
          <text:p text:style-name="P18">本單位蒐集您的個人資料時，如有欄位未填寫，本單位可能無法對您提供完整服務，亦可能無法維護您的權益。</text:p>
        </text:list-item>
      </text:list>
      <text:h text:style-name="P19" text:outline-level="2">本人已詳閱上開告知事項，且完全明瞭及同意本內容。</text:h>
      <text:h text:style-name="P20" text:outline-level="2"><text:span text:style-name="T21">簽名：</text:span><text:span text:style-name="T22">（指導老師及參賽者均須親筆簽名）</text:span></text:h>
      <text:h text:style-name="P23" text:outline-level="2"><text:s text:c="5"/>參賽者：＿＿＿＿＿＿、＿＿＿＿＿＿、＿＿＿＿＿＿</text:h>
      <text:h text:style-name="P24" text:outline-level="2"><text:s text:c="5"/>指導老師：＿＿＿＿＿＿</text:h>
      <text:soft-page-break/>
      <text:h text:style-name="P25" text:outline-level="2"><text:span text:style-name="T26">中華民國＿＿＿年＿＿月＿＿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iauKaiTC Regular" svg:font-family="BiauKaiTC Regular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p1" style:display-name="p1" style:family="paragraph" style:parent-style-name="內文">
      <style:paragraph-properties fo:widows="2" fo:orphans="2" fo:margin-bottom="0in" fo:line-height="100%"/>
      <style:text-properties style:font-name="BiauKaiTC Regular" style:font-name-asian="BiauKaiTC Regular" style:font-name-complex="新細明體" fo:color="#000000" style:letter-kerning="false" fo:font-size="10.5pt" style:font-size-asian="10.5pt" style:font-size-complex="10.5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李孟珊</dc:creator>
    <meta:creation-date>2025-10-14T10:26:00Z</meta:creation-date>
    <dc:date>2025-10-14T10:26:00Z</dc:date>
    <meta:print-date>2025-09-23T09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