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89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cm"/>
      <style:text-properties fo:color="#467886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影音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2" office:value-type="string" calcext:value-type="string">
            <text:p>附件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片名</text:p>
          </table:table-cell>
          <table:table-cell table:style-name="ce5" office:value-type="string" calcext:value-type="string">
            <text:p>影片性質</text:p>
          </table:table-cell>
          <table:table-cell table:style-name="ce5" office:value-type="string" calcext:value-type="string">
            <text:p>片長</text:p>
          </table:table-cell>
          <table:table-cell table:style-name="ce5" office:value-type="string" calcext:value-type="string">
            <text:p>語言</text:p>
          </table:table-cell>
          <table:table-cell table:style-name="ce5" office:value-type="string" calcext:value-type="string">
            <text:p>影片提供方式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兒童及少年性剝削防制_惡魔篇</text:p>
          </table:table-cell>
          <table:table-cell table:style-name="ce7" office:value-type="string" calcext:value-type="string">
            <text:p>完整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分享照片很有事?!</text:p>
          </table:table-cell>
          <table:table-cell table:style-name="ce7" office:value-type="string" calcext:value-type="string">
            <text:p>完整版</text:p>
          </table:table-cell>
          <table:table-cell table:style-name="ce7" office:value-type="string" calcext:value-type="string">
            <text:p>1分整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1" table:number-rows-spanned="4">
            <text:p>【國小篇】我不要這樣的喜歡</text:p>
            <text:p>This is not the love I want 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5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1分5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1" table:number-rows-spanned="6">
            <text:p>【國中篇】原子挑戰你敢不敢</text:p>
            <text:p>Atomic Challenge! Are you in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3分33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60秒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3分33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60秒</text:p>
            <text:p>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1" table:number-rows-spanned="6">
            <text:p>【家長篇】網安親職大全</text:p>
            <text:p>Save Children From a Network Crisis Know how for parenting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5分03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30秒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60秒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完整版</text:p>
          </table:table-cell>
          <table:table-cell table:style-name="ce7" office:value-type="string" calcext:value-type="string">
            <text:p>5分03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30秒</text:p>
            <text:p>精華版</text:p>
          </table:table-cell>
          <table:table-cell table:style-name="ce7" office:value-type="string" calcext:value-type="string">
            <text:p>3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covered-table-cell/>
          <table:table-cell table:style-name="ce8" office:value-type="string" calcext:value-type="string">
            <text:p>英文字幕60秒</text:p>
            <text:p>精華版</text:p>
          </table:table-cell>
          <table:table-cell table:style-name="ce7" office:value-type="string" calcext:value-type="string">
            <text:p>60秒</text:p>
          </table:table-cell>
          <table:table-cell table:style-name="ce8" office:value-type="string" calcext:value-type="string">
            <text:p>語音: 繁體中文</text:p>
            <text:p>字幕: 英文</text:p>
          </table:table-cell>
          <table:table-cell table:style-name="ce8" office:value-type="string" calcext:value-type="string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性影像移除下架教學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40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兒少性剝削宣導影片【成魔篇】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01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向陽雛菊-臺灣兒少性剝削防制立法30週年紀念影片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0分10秒</text:p>
          </table:table-cell>
          <table:table-cell table:style-name="ce8" office:value-type="string" calcext:value-type="string">
            <text:p>語音: 繁體中文</text:p>
            <text:p>字幕: 繁體中文、英文</text:p>
          </table:table-cell>
          <table:table-cell table:style-name="ce8" office:value-type="string" calcext:value-type="string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兒少性影像防治宣導影片【製造&amp;無故重製】</text:p>
          </table:table-cell>
          <table:table-cell table:style-name="ce8" office:value-type="string" calcext:value-type="string">
            <text:p>完整版</text:p>
          </table:table-cell>
          <table:table-cell table:style-name="ce7" office:value-type="string" calcext:value-type="string">
            <text:p>1分05秒</text:p>
          </table:table-cell>
          <table:table-cell table:style-name="ce8" office:value-type="string" calcext:value-type="string">
            <text:p>語音: 繁體中文</text:p>
            <text:p>字幕: 繁體中文</text:p>
          </table:table-cell>
          <table:table-cell table:style-name="ce8" office:value-type="string" calcext:value-type="string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3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張孟偉</meta:initial-creator>
    <dc:creator>張孟偉</dc:creator>
    <meta:creation-date>2025-10-01T00:51:51Z</meta:creation-date>
    <dc:date>2025-10-01T00:52:21Z</dc:date>
    <meta:document-statistic meta:table-count="1" meta:cell-count="103" meta:object-count="0"/>
  </office:meta>
</office:document-meta>
</file>