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 style:font-family-generic="system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16cm" fo:margin-left="0.492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2.96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2" style:family="paragraph" style:parent-style-name="Text_20_body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85cm" style:auto-text-indent="false"/>
      <style:text-properties fo:color="#000000" loext:opacity="100%" style:font-name="微軟正黑體" style:font-name-asian="微軟正黑體" style:font-name-complex="微軟正黑體"/>
    </style:style>
    <style:style style:name="P7" style:family="paragraph" style:parent-style-name="Text_20_body">
      <style:paragraph-properties fo:margin-left="0cm" fo:margin-right="0cm" fo:text-align="justify" style:justify-single-word="false" fo:text-indent="0.85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85cm" style:auto-text-indent="false"/>
      <style:text-properties style:font-name="微軟正黑體" style:font-name-asian="微軟正黑體" style:font-name-complex="微軟正黑體"/>
    </style:style>
    <style:style style:name="P9" style:family="paragraph" style:parent-style-name="Text_20_body">
      <style:paragraph-properties fo:text-align="justify" style:justify-single-word="false" fo:padding="1.094cm" fo:border="none" style:shadow="#000000 0cm 0cm"/>
    </style:style>
    <style:style style:name="P10" style:family="paragraph" style:parent-style-name="Text_20_body">
      <style:paragraph-properties fo:text-align="justify" style:justify-single-word="false" fo:padding="1.094cm" fo:border="none" style:shadow="#000000 0cm 0cm"/>
      <style:text-properties fo:color="#000000" loext:opacity="100%" style:font-name="微軟正黑體" style:font-name-asian="微軟正黑體" style:font-name-complex="微軟正黑體"/>
    </style:style>
    <style:style style:name="P11" style:family="paragraph" style:parent-style-name="Text_20_body">
      <style:paragraph-properties fo:text-align="center" style:justify-single-word="false" fo:padding="1.094cm" fo:border="none" style:shadow="#000000 0cm 0cm"/>
      <style:text-properties fo:color="#000000" loext:opacity="100%" style:font-name="微軟正黑體" style:font-name-asian="微軟正黑體" style:font-name-complex="微軟正黑體"/>
    </style:style>
    <style:style style:name="P12" style:family="paragraph" style:parent-style-name="Text_20_body">
      <style:paragraph-properties fo:text-align="center" style:justify-single-word="false" fo:padding="1.094cm" fo:border="none" style:shadow="#000000 0cm 0cm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13" style:family="paragraph" style:parent-style-name="Text_20_body">
      <style:paragraph-properties fo:text-align="center" style:justify-single-word="false" fo:padding="1.094cm" fo:border="none" style:shadow="#000000 0cm 0cm"/>
    </style:style>
    <style:style style:name="P14" style:family="paragraph" style:parent-style-name="Text_20_body">
      <style:paragraph-properties fo:text-align="justify" style:justify-single-word="false" fo:padding="1.094cm" fo:border="none" style:shadow="#000000 0cm 0cm"/>
      <style:text-properties style:font-name="微軟正黑體" fo:font-weight="bold" style:font-name-asian="微軟正黑體" style:font-weight-asian="bold" style:font-name-complex="微軟正黑體"/>
    </style:style>
    <style:style style:name="P15" style:family="paragraph" style:parent-style-name="Text_20_body">
      <style:paragraph-properties fo:text-align="justify" style:justify-single-word="false" fo:padding="1.094cm" fo:border="none" style:shadow="#000000 0cm 0cm"/>
      <style:text-properties style:font-name="微軟正黑體" style:font-name-asian="微軟正黑體" style:font-name-complex="微軟正黑體"/>
    </style:style>
    <style:style style:name="P16" style:family="paragraph" style:parent-style-name="Text_20_body">
      <style:paragraph-properties fo:margin-left="0.847cm" fo:margin-right="0cm" fo:text-align="justify" style:justify-single-word="false" fo:text-indent="0cm" style:auto-text-indent="false" fo:padding="1.094cm" fo:border="none" style:shadow="#000000 0cm 0cm">
        <style:tab-stops/>
      </style:paragraph-properties>
      <style:text-properties style:font-name="微軟正黑體" style:font-name-asian="微軟正黑體" style:font-name-complex="微軟正黑體"/>
    </style:style>
    <style:style style:name="P17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18" style:family="paragraph" style:parent-style-name="Text_20_body" style:list-style-name="L1">
      <style:paragraph-properties fo:margin-left="0.85cm" fo:margin-right="0cm" fo:text-align="justify" style:justify-single-word="false" fo:text-indent="-0.85cm" style:auto-text-indent="false" fo:padding="1.094cm" fo:border="none" style:shadow="#000000 0cm 0cm">
        <style:tab-stops/>
      </style:paragraph-properties>
      <style:text-properties fo:color="#000000" loext:opacity="100%" style:font-name="微軟正黑體" style:font-name-asian="微軟正黑體" style:font-name-complex="微軟正黑體"/>
    </style:style>
    <style:style style:name="P19" style:family="paragraph" style:parent-style-name="Text_20_body" style:list-style-name="L2">
      <style:paragraph-properties fo:margin-left="0.85cm" fo:margin-right="0cm" fo:text-align="justify" style:justify-single-word="false" fo:text-indent="-0.85cm" style:auto-text-indent="false" fo:padding="1.094cm" fo:border="none" style:shadow="#000000 0cm 0cm">
        <style:tab-stops/>
      </style:paragraph-properties>
      <style:text-properties fo:color="#000000" loext:opacity="100%" style:font-name="微軟正黑體" style:font-name-asian="微軟正黑體" style:font-name-complex="微軟正黑體"/>
    </style:style>
    <style:style style:name="P20" style:family="paragraph" style:parent-style-name="Text_20_body" style:list-style-name="L1">
      <style:paragraph-properties fo:text-align="justify" style:justify-single-word="false" fo:padding="1.094cm" fo:border="none" style:shadow="#000000 0cm 0cm"/>
    </style:style>
    <style:style style:name="P21" style:family="paragraph" style:parent-style-name="Text_20_body" style:list-style-name="L1">
      <style:paragraph-properties fo:text-align="justify" style:justify-single-word="false" fo:padding="1.094cm" fo:border="none" style:shadow="#000000 0cm 0cm"/>
      <style:text-properties fo:color="#000000" loext:opacity="100%" style:font-name="微軟正黑體" style:font-name-asian="微軟正黑體" style:font-name-complex="微軟正黑體"/>
    </style:style>
    <style:style style:name="P22" style:family="paragraph" style:parent-style-name="Text_20_body" style:list-style-name="L2">
      <style:paragraph-properties fo:text-align="justify" style:justify-single-word="false" fo:padding="1.094cm" fo:border="none" style:shadow="#000000 0cm 0cm"/>
      <style:text-properties fo:color="#000000" loext:opacity="100%" style:font-name="微軟正黑體" style:font-name-asian="微軟正黑體" style:font-name-complex="微軟正黑體"/>
    </style:style>
    <style:style style:name="P23" style:family="paragraph" style:parent-style-name="Text_20_body" style:list-style-name="L3">
      <style:paragraph-properties fo:text-align="justify" style:justify-single-word="false" fo:padding="1.094cm" fo:border="none" style:shadow="#000000 0cm 0cm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Gungsuh" style:font-size-complex="20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fo:color="#000000" loext:opacity="100%" style:font-name="微軟正黑體" style:font-name-asian="微軟正黑體" style:font-name-complex="微軟正黑體"/>
    </style:style>
    <style:style style:name="T6" style:family="text">
      <style:text-properties fo:color="#0000ff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WW_5f_CharLFO3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3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3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3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3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3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2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2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2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2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2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「影像性暴力事件簿」教案說明</text:span></text:span></text:p>
      <text:p text:style-name="P1"/>
      <text:p text:style-name="P2">壹、活動緣起：</text:p>
      <text:p text:style-name="P6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預設段落字型"><text:span text:style-name="T5">2025年我們以「停止影像性暴力，讓惡意收斂」為倡議訴求，拍攝宣導短片並以此規劃教案。參與者化身檢察官辦案，從影片中的各個線索，來探討影像性暴力如何從網路蔓延傷害到現實生活。同時，本會</text:span></text:span><text:span text:style-name="預設段落字型"><text:span text:style-name="T2">亦盼邀請各政府機關、企業、學校及社會大眾</text:span></text:span><text:span text:style-name="預設段落字型"><text:span text:style-name="T5">響應「停止影像性暴力，讓惡意收斂」串聯行動，捍衛一個更安全的世界！</text:span></text:span></text:p>
      <text:p text:style-name="P8"/>
      <text:p text:style-name="Text_20_body"><text:span text:style-name="預設段落字型"><text:span text:style-name="T3">貳、主辦單位：</text:span></text:span><text:span text:style-name="預設段落字型"><text:span text:style-name="T4">財團法人現代婦女教育基金會</text:span></text:span></text:p>
      <text:p text:style-name="Text_20_body"><text:span text:style-name="預設段落字型"><text:span text:style-name="T3">參、參與對象：</text:span></text:span><text:span text:style-name="預設段落字型"><text:span text:style-name="T4">各政府機關、企業、學校及社會大眾</text:span></text:span></text:p>
      <text:p text:style-name="Text_20_body"><text:span text:style-name="預設段落字型"><text:span text:style-name="T3">肆、活動期間：</text:span></text:span><text:span text:style-name="預設段落字型"><text:span text:style-name="T4">即日起至11月30日</text:span></text:span></text:p>
      <text:p text:style-name="P2"/>
      <text:p text:style-name="P3">伍、活動內容：</text:p>
      <text:list xml:id="list2878135615" text:style-name="L1">
        <text:list-item>
          <text:p text:style-name="P18">活動名稱：「影像性暴力事件簿」讓我們一起來辦案！</text:p>
        </text:list-item>
        <text:list-item>
          <text:p text:style-name="P18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0"><text:span text:style-name="預設段落字型"><text:span text:style-name="T5">活動時間：約</text:span></text:span><text:span text:style-name="預設段落字型"><text:span text:style-name="T2">45</text:span></text:span><text:span text:style-name="預設段落字型"><text:span text:style-name="T5">分鐘。</text:span></text:span></text:p>
        </text:list-item>
        <text:list-item>
          <text:p text:style-name="P21">活動規劃： 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306164426864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活動內容</text:p>
          </table:table-cell>
        </table:table-row>
        <table:table-row table:style-name="TableLine2306164439920">
          <table:table-cell table:style-name="表格1.A2" office:value-type="string">
            <text:p text:style-name="P11">1分<text:soft-page-break/>鐘</text:p>
          </table:table-cell>
          <table:table-cell table:style-name="表格1.B2" office:value-type="string">
            <text:p text:style-name="P5"><text:span text:style-name="預設段落字型"><text:span text:style-name="T5">撥放宣導影片</text:span></text:span><text:span text:style-name="預設段落字型"><text:span text:style-name="T2">。</text:span></text:span></text:p>
          </table:table-cell>
        </table:table-row>
        <table:table-row table:style-name="TableLine2306164445632">
          <table:table-cell table:style-name="表格1.A3" office:value-type="string">
            <text:p text:style-name="P11">40分鐘</text:p>
          </table:table-cell>
          <table:table-cell table:style-name="表格1.B3" office:value-type="string">
            <text:p text:style-name="P9"><text:span text:style-name="預設段落字型"><text:span text:style-name="T5">針對影片中的問題進行討論，並可視討論狀況進行其他延伸資訊分享。</text:span></text:span></text:p>
          </table:table-cell>
        </table:table-row>
        <table:table-row table:style-name="TableLine2306164442912">
          <table:table-cell table:style-name="表格1.A4" office:value-type="string">
            <text:p text:style-name="P13"><text:span text:style-name="預設段落字型"><text:span text:style-name="T2">5</text:span></text:span><text:span text:style-name="預設段落字型"><text:span text:style-name="T5">分鐘</text:span></text:span></text:p>
          </table:table-cell>
          <table:table-cell table:style-name="表格1.B4" office:value-type="string">
            <text:p text:style-name="P10"><text:bookmark text:name="_heading=h.gjdgxs"/>「停止影像性暴力，讓惡意收斂」串聯行動</text:p>
            <text:list xml:id="list954518973" text:style-name="L2">
              <text:list-item>
                <text:p text:style-name="P19">邀請響應單位持四大行動手舉牌合照</text:p>
              </text:list-item>
              <text:list-item>
                <text:p text:style-name="P19">歡迎響應單位於官網或社群分享響應行動內容 </text:p>
              </text:list-item>
              <text:list-item>
                <text:p text:style-name="P22">請連同執行企劃之成果回傳至本會承辦人員電子信箱</text:p>
              </text:list-item>
            </text:list>
          </table:table-cell>
        </table:table-row>
      </table:table>
      <text:p text:style-name="P14"/>
      <text:list xml:id="list140041429233302" text:style-name="L1">
        <text:list-item>
          <text:p text:style-name="P20"><text:span text:style-name="預設段落字型"><text:span text:style-name="T2">參加辦法：</text:span></text:span><text:span text:style-name="預設段落字型"><text:span text:style-name="T5">請填寫</text:span></text:span><text:span text:style-name="預設段落字型"><text:span text:style-name="T2">線上</text:span></text:span><text:span text:style-name="預設段落字型"><text:span text:style-name="T5">表單</text:span></text:span><text:span text:style-name="預設段落字型"><text:span text:style-name="T2">索取</text:span></text:span><text:span text:style-name="預設段落字型"><text:span text:style-name="T5">：</text:span></text:span><text:a xlink:type="simple" xlink:href="https://reurl.cc/xNQq6z" office:target-frame-name="_top" xlink:show="replace" text:style-name="Internet_20_link" text:visited-style-name="Visited_20_Internet_20_Link"><text:span text:style-name="預設段落字型"><text:span text:style-name="T6">https://reurl.cc/xNQq6z</text:span></text:span></text:a><text:span text:style-name="預設段落字型"><text:span text:style-name="T5">，本會另將寄送教案雲端連結，詳細內容請參考雲端連結「2025影像性暴力預防倡議宣導教案」。</text:span></text:span></text:p>
        </text:list-item>
      </text:list>
      <text:p text:style-name="P15"/>
      <text:p text:style-name="P3">陸、其他事項</text:p>
      <text:list xml:id="list685053697" text:style-name="L3">
        <text:list-item>
          <text:p text:style-name="P23">敬邀響應單位於活動結束之後，回傳執行企劃之成果（回饋單、活動照片、活動成果）至下方承辦人員電子信箱，供本會留存。</text:p>
        </text:list-item>
        <text:list-item>
          <text:p text:style-name="P23">歡迎關注本會臉書專頁、IG專頁及官方LINE帳號，參與性暴力相關宣導活動，藉此深化性暴力防治教育。臉書專頁請搜尋「現代婦女基金會」、IG專頁請搜尋「mwf38」、官方LINE帳號輸入ID「@mwf38」即可加入成為好友。</text:p>
        </text:list-item>
        <text:list-item>
          <text:p text:style-name="P23">承辦窗口：</text:p>
        </text:list-item>
      </text:list>
      <text:p text:style-name="P16"><text:bookmark text:name="_heading=h.a60361x46xeh"/><text:soft-page-break/>現代婦女基金會 吳歆翎專員</text:p>
      <text:p text:style-name="P4"><text:s text:c="8"/>聯絡電話：(02)23917133分機301</text:p>
      <text:p text:style-name="P5"><text:span text:style-name="預設段落字型"><text:span text:style-name="T2">　　電子信箱：wendywu@38.org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 style:font-family-generic="system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58cl" style:display-name="_58cl" style:family="text" style:parent-style-name="預設段落字型"/>
    <style:style style:name="_5f_58cm" style:display-name="_58cm" style:family="text" style:parent-style-name="預設段落字型"/>
    <style:style style:name="_5f_6qdm" style:display-name="_6qdm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2" style:display-name="WW_CharLFO2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3" style:display-name="WW_CharLFO2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6" style:display-name="WW_CharLFO2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9" style:display-name="WW_CharLFO2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2" style:display-name="WW_CharLFO3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陳姿樺</meta:initial-creator>
    <dc:creator>吳歆翎</dc:creator>
    <meta:creation-date>2025-09-01T02:33:00Z</meta:creation-date>
    <dc:date>2025-09-01T02:33:00Z</dc:date>
    <meta:editing-cycles>2</meta:editing-cycles>
    <meta:editing-duration>PT0S</meta:editing-duration>
    <meta:document-statistic meta:table-count="1" meta:image-count="0" meta:object-count="0" meta:page-count="3" meta:paragraph-count="31" meta:word-count="893" meta:character-count="994" meta:non-whitespace-character-count="981"/>
    <meta:template xlink:type="simple" xlink:actuate="onRequest" xlink:title="" xlink:href="file:///C:/Users/klsh/AppData/Local/Temp/ClientWorker/file/551848926311808/1140007137/0100065A00_ATTCH1.odt/Normal"/>
  </office:meta>
</office:document-meta>
</file>