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0.6916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0.0597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4" style:family="table">
      <style:table-properties style:width="7.2611in" fo:margin-left="0in" table:align="left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2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26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letter-spacing="1.2222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Row31" style:family="table-row">
      <style:table-row-properties style:min-row-height="0.1965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67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letter-spacing="0.0326in" style:letter-kerning="false" style:font-size-complex="12pt"/>
    </style:style>
    <style:style style:name="T75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10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196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-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text-scale="90%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text-scale="90%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text-scale="90%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text-scale="90%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letter-spacing="0.0208in" style:text-scale="90%" style:letter-kerning="false" fo:font-size="10pt" style:font-size-asian="10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letter-spacing="0.0416in" style:letter-kerning="false" fo:font-size="10pt" style:font-size-asian="10pt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letter-spacing="0.6375in" style:letter-kerning="false" style:font-size-complex="12pt"/>
    </style:style>
    <style:style style:name="T292" style:parent-style-name="預設段落字型" style:family="text">
      <style:text-properties style:font-name="標楷體" style:font-name-asian="標楷體" fo:letter-spacing="0.0013in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letter-spacing="0.6375in" style:letter-kerning="false" style:font-size-complex="12pt"/>
    </style:style>
    <style:style style:name="T311" style:parent-style-name="預設段落字型" style:family="text">
      <style:text-properties style:font-name="標楷體" style:font-name-asian="標楷體" fo:letter-spacing="0.0013in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331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708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letter-spacing="0.6388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style:font-name-complex="標楷體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52" style:family="table-row">
      <style:table-row-properties style:min-row-height="0.261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letter-spacing="0.0833in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letter-spacing="0.3333in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ableRow367" style:family="table-row">
      <style:table-row-properties style:min-row-height="1.033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P378" style:parent-style-name="內文" style:family="paragraph">
      <style:paragraph-properties fo:line-height="0.1666in"/>
    </style:style>
  </office:automatic-styles>
  <office:body>
    <office:text text:use-soft-page-breaks="true">
      <text:p text:style-name="P1">國立基隆高級中學</text:p>
      <text:p text:style-name="P2">國內出差旅費報告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憑證編</text:span><text:span text:style-name="T22">號</text:span></text:p>
          </table:table-cell>
          <table:table-cell table:style-name="TableCell23" table:number-columns-spanned="2" table:number-rows-spanned="2">
            <text:p text:style-name="P24"><text:span text:style-name="T25">預算科</text:span><text:span text:style-name="T26">目</text:span></text:p>
          </table:table-cell>
          <table:covered-table-cell/>
          <table:table-cell table:style-name="TableCell27" table:number-columns-spanned="10">
            <text:p text:style-name="P28"><text:span text:style-name="T29">金</text:span><text:span text:style-name="T3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十萬</text:p>
          </table:table-cell>
          <table:covered-table-cell/>
          <table:table-cell table:style-name="TableCell36">
            <text:p text:style-name="P37">萬</text:p>
          </table:table-cell>
          <table:table-cell table:style-name="TableCell38" table:number-columns-spanned="2">
            <text:p text:style-name="P39">千</text:p>
          </table:table-cell>
          <table:covered-table-cell/>
          <table:table-cell table:style-name="TableCell40" table:number-columns-spanned="2">
            <text:p text:style-name="P41">百</text:p>
          </table:table-cell>
          <table:covered-table-cell/>
          <table:table-cell table:style-name="TableCell42" table:number-columns-spanned="2">
            <text:p text:style-name="P43">十</text:p>
          </table:table-cell>
          <table:covered-table-cell/>
          <table:table-cell table:style-name="TableCell44">
            <text:p text:style-name="P45">元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出差事</text:span><text:span text:style-name="T67">由</text:span>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3">
            <text:p text:style-name="P72"><text:span text:style-name="T73">　</text:span><text:span text:style-name="T74">自中華民</text:span><text:span text:style-name="T75">國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text:span text:style-name="T82"><text:s/></text:span><text:span text:style-name="T83">至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<text:s/></text:span><text:span text:style-name="T91">共</text:span><text:span text:style-name="T92"><text:s text:c="4"/></text:span><text:span text:style-name="T93">日</text:span><text:span text:style-name="T94"><text:s/></text:span><text:span text:style-name="T95">附單據</text:span><text:span text:style-name="T96"><text:s text:c="4"/></text:span><text:span text:style-name="T97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起迄地</text:span><text:span text:style-name="T102">點</text:span>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姓</text:span><text:span text:style-name="T109">名</text:span></text:p>
          </table:table-cell>
          <table:table-cell table:style-name="TableCell110" table:number-columns-spanned="3">
            <text:p text:style-name="P111"><text:span text:style-name="T112">交通</text:span><text:span text:style-name="T113">費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住宿費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雜</text:span><text:span text:style-name="T120">費</text:span></text:p>
          </table:table-cell>
          <table:covered-table-cell/>
          <table:table-cell table:style-name="TableCell121" table:number-columns-spanned="2" table:number-rows-spanned="2">
            <text:p text:style-name="P122"><text:span text:style-name="T123">合</text:span><text:span text:style-name="T124">計</text:span></text:p>
          </table:table-cell>
          <table:covered-table-cell/>
          <table:table-cell table:style-name="TableCell125" table:number-columns-spanned="2" table:number-rows-spanned="2">
            <text:p text:style-name="P126"><text:span text:style-name="T127">簽</text:span><text:span text:style-name="T128">章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汽車及捷運</text:span></text:p>
          </table:table-cell>
          <table:table-cell table:style-name="TableCell134">
            <text:p text:style-name="P135">火車</text:p>
          </table:table-cell>
          <table:table-cell table:style-name="TableCell136">
            <text:p text:style-name="P137">高鐵</text:p>
          </table:table-cell>
          <table:table-cell table:style-name="TableCell138" table:number-columns-spanned="3">
            <text:p text:style-name="P139"><text:span text:style-name="T140">(2</text:span><text:span text:style-name="T141">5</text:span><text:span text:style-name="T142">00/</text:span><text:span text:style-name="T143">日</text:span><text:span text:style-name="T144">)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(200/</text:span><text:span text:style-name="T148">日</text:span><text:span text:style-name="T149">)</text:span></text:p>
          </table: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合</text:span><text:span text:style-name="T292">計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總</text:span><text:span text:style-name="T311">計</text:span></text:p>
          </table:table-cell>
          <table:table-cell table:style-name="TableCell312" table:number-columns-spanned="12">
            <text:p text:style-name="P313"><text:span text:style-name="T314">新台幣</text:span><text:span text:style-name="T315"><text:s text:c="6"/></text:span><text:span text:style-name="T316">拾</text:span><text:span text:style-name="T317"><text:s text:c="6"/></text:span><text:span text:style-name="T318">萬</text:span><text:span text:style-name="T319"><text:s text:c="6"/></text:span><text:span text:style-name="T320">仟</text:span><text:span text:style-name="T321"><text:s text:c="6"/></text:span><text:span text:style-name="T322">佰</text:span><text:span text:style-name="T323"><text:s text:c="6"/></text:span><text:span text:style-name="T324">拾</text:span><text:span text:style-name="T325"><text:s text:c="6"/></text:span><text:span text:style-name="T32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工作記</text:span><text:span text:style-name="T331">要</text:span></text:p>
          </table:table-cell>
          <table:table-cell table:style-name="TableCell332" table:number-columns-spanned="1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備</text:span><text:span text:style-name="T338">註</text:span></text:p>
          </table:table-cell>
          <table:table-cell table:style-name="TableCell339" table:number-columns-spanned="12">
            <text:p text:style-name="P340"><text:span text:style-name="T341">依「各機關派員參加各項訓練或講習報支費用規定」奉派參加</text:span><text:span text:style-name="T342">屬於訓練或講習性質</text:span><text:span text:style-name="T343">及</text:span><text:span text:style-name="T344">有學習時數</text:span><text:span text:style-name="T345">之各項研習會、座談會、研討會、檢討會、觀摩會、說明會等，有關往返之</text:span><text:span text:style-name="T346">交通費</text:span><text:span text:style-name="T347">及</text:span><text:span text:style-name="T348">住宿費</text:span><text:span text:style-name="T349">依規覈實辦理，其</text:span><text:span text:style-name="T350">雜費不予補助</text:span><text:span text:style-name="T3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經手</text:span><text:span text:style-name="T356">人</text:span></text:p>
          </table:table-cell>
          <table:table-cell table:style-name="TableCell357" table:number-columns-spanned="2">
            <text:p text:style-name="P358">單位主管</text:p>
          </table:table-cell>
          <table:covered-table-cell/>
          <table:table-cell table:style-name="TableCell359" table:number-columns-spanned="3">
            <text:p text:style-name="P360">人事單位</text:p>
          </table:table-cell>
          <table:covered-table-cell/>
          <table:covered-table-cell/>
          <table:table-cell table:style-name="TableCell361" table:number-columns-spanned="4">
            <text:p text:style-name="P362">主計單位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校</text:span><text:span text:style-name="T366">長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5729in" style:letter-kerning="false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5729in" style:letter-kerning="false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197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8T02:23:00Z</meta:creation-date>
    <dc:date>2025-02-19T05:24:00Z</dc:date>
    <meta:print-date>2023-11-16T02:57:00Z</meta:print-date>
    <meta:template xlink:href="Normal" xlink:type="simple"/>
    <meta:editing-cycles>43</meta:editing-cycles>
    <meta:editing-duration>PT6120S</meta:editing-duration>
    <meta:document-statistic meta:page-count="1" meta:paragraph-count="1" meta:word-count="68" meta:character-count="455" meta:row-count="3" meta:non-whitespace-character-count="388"/>
  </office:meta>
</office:document-meta>
</file>