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83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8909in" fo:margin-left="-0.0236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end" fo:line-height="0.2222in" fo:margin-left="0.2777in" fo:margin-right="-0.075in" fo:text-indent="-0.2777in">
        <style:tab-stops/>
      </style:paragraph-properties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222in" fo:margin-left="0.2777in" fo:margin-right="-0.075in" fo:text-indent="-0.2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458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 fo:margin-left="0.4013in" fo:text-indent="-0.42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716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458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458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458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458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291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4583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0.24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58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458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letter-spacing="0.5833in" style:letter-kerning="false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458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style:font-name-complex="標楷體" fo:letter-spacing="0.583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style:font-name="標楷體" style:font-name-asian="標楷體" style:font-name-complex="標楷體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<text:s text:c="55"/>購案編號：</text:p>
            <text:p text:style-name="P20"><text:s text:c="55"/>計畫來源：</text:p>
            <text:p text:style-name="P21"><text:s text:c="55"/>預算科目：</text:p>
            <text:p text:style-name="P22"/>
            <text:p text:style-name="P23">國立基隆高級中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12">
            <text:p text:style-name="P28"><text:span text:style-name="T29">單位：元，</text:span><text:span text:style-name="T30">第</text:span><text:span text:style-name="T31"><text:s text:c="2"/></text:span><text:span text:style-name="T32">頁共</text:span><text:span text:style-name="T33"><text:s text:c="2"/></text:span><text:span text:style-name="T3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</text:span><text:span text:style-name="T39"><text:s text:c="3"/></text:span><text:span text:style-name="T40">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職<text:s text:c="3"/>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職<text:s text:c="3"/>等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出差事由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<text:tab/>起</text:p>
            <text:p text:style-name="P59">中華民國<text:tab/><text:tab/>年<text:tab/><text:tab/>月<text:tab/><text:tab/>日<text:tab/><text:tab/>共計<text:tab/><text:tab/>日附單據<text:tab/><text:tab/>張</text:p>
            <text:p text:style-name="P60"><text:tab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起訖地</text:span><text:span text:style-name="T65">點</text:span></text:p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工作記</text:span><text:span text:style-name="T72">要</text:span>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月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交通費</text:p>
          </table:table-cell>
          <table:covered-table-cell/>
          <table:table-cell table:style-name="TableCell96" table:number-columns-spanned="2">
            <text:p text:style-name="P97">飛機及高鐵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2">
            <text:p text:style-name="P106">汽車及捷運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<text:span text:style-name="T116">火</text:span><text:span text:style-name="T117">車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 table:number-columns-spanned="2">
            <text:p text:style-name="P126"><text:span text:style-name="T127">船</text:span><text:span text:style-name="T128">舶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住宿</text:span><text:span text:style-name="T139">費</text:span></text:p>
            <text:p text:style-name="P140"><text:span text:style-name="T141">(</text:span><text:span text:style-name="T142">2</text:span><text:span text:style-name="T143">5</text:span><text:span text:style-name="T144">00</text:span><text:span text:style-name="T145">元</text:span><text:span text:style-name="T146">/</text:span><text:span text:style-name="T147">日</text:span><text:span text:style-name="T148">)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雜</text:span><text:span text:style-name="T159">費</text:span><text:span text:style-name="T160"><text:s/></text:span><text:span text:style-name="T161">(200</text:span><text:span text:style-name="T162">元</text:span><text:span text:style-name="T163">/</text:span><text:span text:style-name="T164">日</text:span><text:span text:style-name="T165">)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單據號</text:span><text:span text:style-name="T176">數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總</text:span><text:span text:style-name="T187">計</text:span></text:p>
          </table:table-cell>
          <table:covered-table-cell/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備</text:span><text:span text:style-name="T194">註</text:span></text:p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><text:span text:style-name="T197">依「各機關派員參加各項訓練或講習報支費用規定」奉派參加</text:span><text:span text:style-name="T198">屬於訓練或講習性質</text:span><text:span text:style-name="T199">及</text:span><text:span text:style-name="T200">有學習時數</text:span><text:span text:style-name="T201">之各項研習會、座談會、研討會、檢討會、觀摩會、說明會等，有關往返之交通費及</text:span><text:span text:style-name="T202">住宿費</text:span><text:span text:style-name="T203">依規覈實辦理，其</text:span><text:span text:style-name="T204">雜費不予補助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出差人</text:p>
          </table:table-cell>
          <table:covered-table-cell/>
          <table:covered-table-cell/>
          <table:table-cell table:style-name="TableCell209" table:number-columns-spanned="2">
            <text:p text:style-name="P210">單位</text:p>
            <text:p text:style-name="P211">主管</text:p>
          </table:table-cell>
          <table:covered-table-cell/>
          <table:table-cell table:style-name="TableCell212" table:number-columns-spanned="3">
            <text:p text:style-name="P213">主辦人</text:p>
            <text:p text:style-name="P214">事人員</text:p>
          </table:table-cell>
          <table:covered-table-cell/>
          <table:covered-table-cell/>
          <table:table-cell table:style-name="TableCell215" table:number-columns-spanned="2">
            <text:p text:style-name="P216">主辦會</text:p>
            <text:p text:style-name="P217">計人員</text:p>
          </table:table-cell>
          <table:covered-table-cell/>
          <table:table-cell table:style-name="TableCell218" table:number-columns-spanned="3">
            <text:p text:style-name="P219">機關首長或</text:p>
            <text:p text:style-name="P220">授權代簽人</text:p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user</dc:creator>
    <meta:creation-date>2023-11-27T11:10:00Z</meta:creation-date>
    <dc:date>2025-02-19T05:24:00Z</dc:date>
    <meta:print-date>2014-07-04T06:14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80" meta:character-count="539" meta:row-count="3" meta:non-whitespace-character-count="460"/>
  </office:meta>
</office:document-meta>
</file>