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" style:parent-style-name="內文" style:list-style-name="LFO2" style:family="paragraph">
      <style:paragraph-properties fo:margin-top="0.25in" fo:line-height="0.2777in" fo:margin-left="0.3347in" fo:text-indent="-0.3347in">
        <style:tab-stops>
          <style:tab-stop style:type="left" style:position="-0.668in"/>
          <style:tab-stop style:type="left" style:position="-0.6263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2" style:family="paragraph">
      <style:paragraph-properties fo:line-height="0.2777in">
        <style:tab-stops>
          <style:tab-stop style:type="left" style:position="-2in"/>
          <style:tab-stop style:type="left" style:position="-1.9583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2" style:family="paragraph">
      <style:paragraph-properties fo:line-height="0.2777in">
        <style:tab-stops>
          <style:tab-stop style:type="left" style:position="-2in"/>
          <style:tab-stop style:type="left" style:position="-1.958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2" style:family="paragraph">
      <style:paragraph-properties fo:line-height="0.2777in">
        <style:tab-stops>
          <style:tab-stop style:type="left" style:position="-2in"/>
          <style:tab-stop style:type="left" style:position="-1.9583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3333in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333in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3333in" fo:text-indent="-0.3333in">
        <style:tab-stops>
          <style:tab-stop style:type="left" style:position="-0.3333in"/>
          <style:tab-stop style:type="left" style:position="-0.2916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6" style:parent-style-name="內文" style:family="paragraph">
      <style:paragraph-properties fo:line-height="0.2777in" fo:margin-left="0.3333in" fo:text-indent="-0.3333in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3333in" fo:text-indent="-0.3333in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6666in" fo:text-indent="-0.3333in">
        <style:tab-stops>
          <style:tab-stop style:type="left" style:position="-0.6666in"/>
          <style:tab-stop style:type="left" style:position="-0.6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6666in" fo:text-indent="-0.3333in">
        <style:tab-stops>
          <style:tab-stop style:type="left" style:position="-0.6666in"/>
          <style:tab-stop style:type="left" style:position="-0.62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1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超連結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 fo:margin-left="0.746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公文後續段落_敬會" style:family="paragraph">
      <style:paragraph-properties fo:line-height="0.2777in" fo:margin-left="0.6666in" fo:text-indent="-0.3333in">
        <style:tab-stops/>
      </style:paragraph-properties>
      <style:text-properties style:font-name="標楷體" style:letter-kerning="true" style:font-size-complex="12pt"/>
    </style:style>
    <style:style style:name="P113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text-autospace="none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break-before="page" style:snap-to-layout-grid="false" fo:text-align="center" fo:margin-bottom="0.125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0.5194in" style:use-optimal-column-width="false"/>
    </style:style>
    <style:style style:name="TableColumn144" style:family="table-column">
      <style:table-column-properties style:column-width="1.75in" style:use-optimal-column-width="false"/>
    </style:style>
    <style:style style:name="TableColumn145" style:family="table-column">
      <style:table-column-properties style:column-width="0.5in" style:use-optimal-column-width="false"/>
    </style:style>
    <style:style style:name="TableColumn146" style:family="table-column">
      <style:table-column-properties style:column-width="0.625in" style:use-optimal-column-width="false"/>
    </style:style>
    <style:style style:name="TableColumn147" style:family="table-column">
      <style:table-column-properties style:column-width="0.5in" style:use-optimal-column-width="false"/>
    </style:style>
    <style:style style:name="TableColumn148" style:family="table-column">
      <style:table-column-properties style:column-width="0.375in" style:use-optimal-column-width="false"/>
    </style:style>
    <style:style style:name="TableColumn149" style:family="table-column">
      <style:table-column-properties style:column-width="1.25in" style:use-optimal-column-width="false"/>
    </style:style>
    <style:style style:name="TableColumn150" style:family="table-column">
      <style:table-column-properties style:column-width="0.125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Column152" style:family="table-column">
      <style:table-column-properties style:column-width="1.1055in" style:use-optimal-column-width="false"/>
    </style:style>
    <style:style style:name="Table142" style:family="table">
      <style:table-properties style:width="7.125in" fo:margin-left="0in" table:align="left"/>
    </style:style>
    <style:style style:name="TableRow153" style:family="table-row">
      <style:table-row-properties style:min-row-height="0.5048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4312in" style:use-optimal-row-height="false" fo:keep-together="always"/>
    </style:style>
    <style:style style:name="TableCell1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6562in" style:use-optimal-row-height="false" fo:keep-together="always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5166in" style:use-optimal-row-height="false" fo:keep-together="always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65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65in" style:use-optimal-row-height="false" fo:keep-together="always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65in" style:use-optimal-row-height="false" fo:keep-together="always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65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65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8729in" style:use-optimal-row-height="false"/>
    </style:style>
    <style:style style:name="TableCell2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8729in" style:use-optimal-row-height="false"/>
    </style:style>
    <style:style style:name="TableCell2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1.5923in" style:use-optimal-row-height="false"/>
    </style:style>
    <style:style style:name="TableCell2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text-indent="0.0833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paragraph-properties style:snap-to-layout-grid="false" fo:text-align="justify" fo:text-indent="0.0902in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style:snap-to-layout-grid="false" fo:text-align="justify" fo:text-indent="0.0902in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T299" style:parent-style-name="預設段落字型" style:family="text">
      <style:text-properties style:font-name="標楷體" style:font-name-asian="標楷體" fo:font-size="13pt" style:font-size-asian="13pt"/>
    </style:style>
    <style:style style:name="P300" style:parent-style-name="內文" style:family="paragraph">
      <style:paragraph-properties style:snap-to-layout-grid="false" fo:text-align="justify" fo:text-indent="0.0902in"/>
    </style:style>
    <style:style style:name="T301" style:parent-style-name="預設段落字型" style:family="text">
      <style:text-properties style:font-name="標楷體" style:font-name-asian="標楷體" fo:font-size="13pt" style:font-size-asian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8" style:parent-style-name="預設段落字型" style:family="text">
      <style:text-properties style:font-name="標楷體" style:font-name-asian="標楷體" fo:font-size="13pt" style:font-size-asian="13pt"/>
    </style:style>
    <style:style style:name="T30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P310" style:parent-style-name="內文" style:family="paragraph">
      <style:paragraph-properties style:snap-to-layout-grid="false" fo:text-align="justify" fo:text-indent="0.0902in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P314" style:parent-style-name="內文" style:family="paragraph">
      <style:paragraph-properties style:snap-to-layout-grid="false" fo:text-align="justify" fo:text-indent="0.0902in"/>
    </style:style>
    <style:style style:name="T315" style:parent-style-name="預設段落字型" style:family="text">
      <style:text-properties style:font-name="標楷體" style:font-name-asian="標楷體" fo:font-size="13pt" style:font-size-asian="13pt"/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ableRow317" style:family="table-row">
      <style:table-row-properties style:min-row-height="0.7381in" style:use-optimal-row-height="false" fo:keep-together="always"/>
    </style:style>
    <style:style style:name="TableCell31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27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snap-to-layout-grid="false"/>
      <style:text-properties fo:font-size="8pt" style:font-size-asian="8pt"/>
    </style:style>
    <style:style style:name="P334" style:parent-style-name="內文" style:family="paragraph">
      <style:paragraph-properties style:snap-to-layout-grid="false" fo:text-align="center" fo:margin-bottom="0.125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1" style:family="table-column">
      <style:table-column-properties style:column-width="7.125in"/>
    </style:style>
    <style:style style:name="Table340" style:family="table">
      <style:table-properties style:width="7.125in" fo:margin-left="0in" table:align="left"/>
    </style:style>
    <style:style style:name="TableRow342" style:family="table-row">
      <style:table-row-properties style:min-row-height="0.4229in"/>
    </style:style>
    <style:style style:name="TableCell34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4236in"/>
    </style:style>
    <style:style style:name="TableCell3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4236in"/>
    </style:style>
    <style:style style:name="TableCell3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4236in"/>
    </style:style>
    <style:style style:name="TableCell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4236in"/>
    </style:style>
    <style:style style:name="TableCell3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4236in"/>
    </style:style>
    <style:style style:name="TableCell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4236in"/>
    </style:style>
    <style:style style:name="TableCell3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4236in"/>
    </style:style>
    <style:style style:name="TableCell3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4236in"/>
    </style:style>
    <style:style style:name="TableCell3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4236in"/>
    </style:style>
    <style:style style:name="TableCell3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4229in"/>
    </style:style>
    <style:style style:name="TableCell3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4236in"/>
    </style:style>
    <style:style style:name="TableCell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4236in"/>
    </style:style>
    <style:style style:name="TableCell3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4236in"/>
    </style:style>
    <style:style style:name="TableCell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4236in"/>
    </style:style>
    <style:style style:name="TableCell3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4236in"/>
    </style:style>
    <style:style style:name="TableCell3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4236in"/>
    </style:style>
    <style:style style:name="TableCell3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4236in"/>
    </style:style>
    <style:style style:name="TableCell3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4236in"/>
    </style:style>
    <style:style style:name="TableCell3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4236in"/>
    </style:style>
    <style:style style:name="TableCell4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4236in"/>
    </style:style>
    <style:style style:name="TableCell40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margin-left="1.3333in" fo:text-indent="-1.3333in">
        <style:tab-stops/>
      </style:paragraph-properties>
    </style:style>
    <style:style style:name="P406" style:parent-style-name="內文" style:family="paragraph">
      <style:paragraph-properties style:snap-to-layout-grid="false" fo:margin-bottom="0.125in"/>
      <style:text-properties style:font-name-asian="標楷體" fo:font-weight="bold" style:font-weight-asian="bold" style:font-weight-complex="bold" fo:font-size="26pt" style:font-size-asian="26pt"/>
    </style:style>
    <style:style style:name="P407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P418" style:parent-style-name="內文" style:list-style-name="LFO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29" style:parent-style-name="內文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text-properties style:font-name-asian="標楷體" fo:font-size="16pt" style:font-size-asian="16pt" style:font-size-complex="16pt"/>
    </style:style>
    <style:style style:name="P436" style:parent-style-name="內文" style:family="paragraph">
      <style:paragraph-properties fo:text-indent="0.6666in"/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text-properties style:font-name-asian="標楷體" fo:font-size="16pt" style:font-size-asian="16pt" style:font-size-complex="16pt"/>
    </style:style>
    <style:style style:name="P439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40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41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42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43" style:parent-style-name="內文" style:family="paragraph">
      <style:text-properties style:font-name-asian="標楷體" fo:font-size="16pt" style:font-size-asian="16pt" style:font-size-complex="16pt"/>
    </style:style>
    <style:style style:name="P444" style:parent-style-name="內文" style:family="paragraph">
      <style:text-properties style:font-name-asian="標楷體" fo:font-size="16pt" style:font-size-asian="16pt" style:font-size-complex="16pt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基隆高級中學</text:span><text:span text:style-name="T3">113</text:span><text:span text:style-name="T4">年度約僱職務代理人甄選簡章</text:span></text:p>
      <text:list text:style-name="LFO2" text:continue-numbering="true">
        <text:list-item>
          <text:p text:style-name="P5"><text:span text:style-name="T6">依據：「各機關職務代理應行注意事項」及「行政院</text:span><text:span text:style-name="T7">與</text:span><text:span text:style-name="T8">所屬</text:span><text:span text:style-name="T9">中央及地方</text:span><text:span text:style-name="T10">機關約僱人員僱用辦法」。</text:span></text:p>
        </text:list-item>
        <text:list-item>
          <text:p text:style-name="P11"><text:span text:style-name="T12">甄選職稱：約僱佐理員職務代理人。</text:span></text:p>
        </text:list-item>
        <text:list-item>
          <text:p text:style-name="P13"><text:span text:style-name="T14">甄選名額：正取</text:span><text:span text:style-name="T15">1</text:span><text:span text:style-name="T16">名，擇優備取</text:span><text:span text:style-name="T17">2</text:span><text:span text:style-name="T18">名，備取資格自榜示日起至本次出缺期間結束為止；但在有效期間內有本簡章第八點第四款情形者，自行喪失資格。</text:span></text:p>
        </text:list-item>
        <text:list-item>
          <text:p text:style-name="P19"><text:span text:style-name="T20">薪資福利：</text:span></text:p>
        </text:list-item>
      </text:list>
      <text:p text:style-name="P21">(一)經錄取進用人員，享有全民健保、勞保，不適用勞動基準法。</text:p>
      <text:p text:style-name="P22">(二)比照「約僱人員報酬標準表」，以250薪點起薪(約新臺幣33,750元)。</text:p>
      <text:p text:style-name="P23"><text:span text:style-name="T24">五、僱用期間：自</text:span><text:span text:style-name="T25">11</text:span><text:span text:style-name="T26">3</text:span><text:span text:style-name="T27">年</text:span><text:span text:style-name="T28">12</text:span><text:span text:style-name="T29">月</text:span><text:span text:style-name="T30">9</text:span><text:span text:style-name="T31">日</text:span><text:span text:style-name="T32">起至</text:span><text:span text:style-name="T33">113</text:span><text:span text:style-name="T34">年公務人員普通考試增額錄取人員報到前一日止</text:span><text:span text:style-name="T35">。（僱用期間若代理原因消失，代理人職務隨即停止，無條件解除僱用，不得異議。）</text:span></text:p>
      <text:p text:style-name="P36">六、工作地點：國立基隆高級中學主計室（205001<text:s/>基隆市暖暖區源遠路20號）</text:p>
      <text:p text:style-name="P37">七、公告方式：公告五日，並登載於下列網站：</text:p>
      <text:p text:style-name="P38"><text:span text:style-name="T39">(</text:span><text:span text:style-name="T40">一</text:span><text:span text:style-name="T41">)</text:span><text:span text:style-name="T42">行政院人事行政總處</text:span><text:span text:style-name="T43">-</text:span><text:span text:style-name="T44">事求人：</text:span><text:a xlink:href="https://www.dgpa.gov.tw" office:target-frame-name="_top" xlink:show="replace"><text:span text:style-name="T45">https://www.dgpa.gov.tw</text:span></text:a></text:p>
      <text:p text:style-name="P46">(二)本校網站：https://www.klsh.kl.edu.tw/</text:p>
      <text:p text:style-name="P47">八、報名資格條件：</text:p>
      <text:p text:style-name="P48"><text:span text:style-name="T49">(</text:span><text:span text:style-name="T50">一</text:span><text:span text:style-name="T51">)</text:span><text:span text:style-name="T52">高級中等學校畢業，並具有與擬任工作性質相當之訓練</text:span><text:span text:style-name="T53">3</text:span><text:span text:style-name="T54">個月以上或</text:span><text:span text:style-name="T55">1</text:span><text:span text:style-name="T56">年以上經驗者。</text:span></text:p>
      <text:p text:style-name="P57">(二)熟悉電腦文書處理(如WORD、EXCEL等)及網路系統操作者。</text:p>
      <text:p text:style-name="P58">(三)具有政府會計或校務基金實務經驗者尤佳。</text:p>
      <text:p text:style-name="P59">(四)無行政院與所屬中央及地方各機關約僱人員僱用辦法第4條所定，不得僱用情事。</text:p>
      <text:p text:style-name="P60">(五)未具雙重國籍，且非大陸地區人民來臺定居設籍未滿10年者。</text:p>
      <text:p text:style-name="P61">九、工作內容：</text:p>
      <text:p text:style-name="P62"><text:span text:style-name="T63">(</text:span><text:span text:style-name="T64">一</text:span><text:span text:style-name="T65">)</text:span><text:span text:style-name="T66">各項報表之編製。</text:span></text:p>
      <text:p text:style-name="P67">(二)經費收支傳票之編製，原始單據整理、編冊及送審。</text:p>
      <text:p text:style-name="P68">(三)經費憑證之審核及會計系統處理。</text:p>
      <text:p text:style-name="P69">(四)總帳、明細帳等各項收支經費之登記及彙總。</text:p>
      <text:p text:style-name="P70">(五)其他臨時交辦事項。</text:p>
      <text:p text:style-name="P71">十、報名時間、地點、方式：</text:p>
      <text:p text:style-name="P72">(一)時間：同公告日起至113年12月4日中午12時止。</text:p>
      <text:p text:style-name="P73">(二)地點：本校主計室（基隆市暖暖區源遠路20號）</text:p>
      <text:p text:style-name="P74">(三)方式：採親自報名，請備妥下列表件，於113年12月4日中午12時前送達(205001)基隆市暖暖區源遠路20號【國立基隆高級中學】主計室戴小姐收，逾期不予受理。</text:p>
      <text:p text:style-name="P75"><text:span text:style-name="T76">1</text:span><text:span text:style-name="T77">、</text:span><text:span text:style-name="T78">報名表</text:span><text:span text:style-name="T79">（各欄請以正楷字體詳細填寫並簽名）、</text:span><text:span text:style-name="T80">自傳</text:span><text:span text:style-name="T81">（內容含家庭概況、學經歷簡介、個人理念、及工作期許等約</text:span><text:span text:style-name="T82">300</text:span><text:span text:style-name="T83">字）、</text:span><text:span text:style-name="T84">切結書</text:span><text:span text:style-name="T85">等。前開表格請至本校網站下載，網址：</text:span><text:a xlink:href="https://www.klsh.kl.edu.tw" office:target-frame-name="_top" xlink:show="replace"><text:span text:style-name="T86">https://www.kl</text:span><text:bookmark-start text:name="_Hlt79258696"/><text:bookmark-start text:name="_Hlt79258697"/><text:span text:style-name="T87">s</text:span><text:bookmark-end text:name="_Hlt79258696"/><text:bookmark-end text:name="_Hlt79258697"/><text:span text:style-name="T88">h.kl</text:span><text:bookmark-start text:name="_Hlt148019865"/><text:bookmark-start text:name="_Hlt148019866"/><text:span text:style-name="T89">.</text:span><text:bookmark-end text:name="_Hlt148019865"/><text:bookmark-end text:name="_Hlt148019866"/><text:span text:style-name="T90">ed</text:span><text:bookmark-start text:name="_Hlt182835210"/><text:bookmark-start text:name="_Hlt182835211"/><text:span text:style-name="T91">u</text:span><text:bookmark-end text:name="_Hlt182835210"/><text:bookmark-end text:name="_Hlt182835211"/><text:span text:style-name="T92">.tw</text:span></text:a><text:span text:style-name="T93">）。</text:span></text:p>
      <text:p text:style-name="P94">2、檢附下列證件，請以A4紙張影印，依序裝訂成冊：(1)身分證正反面影本、(2)最高<text:soft-page-break/>學歷證書影本、(3)退伍令影本、(4)相關工作經歷證明資料等。</text:p>
      <text:p text:style-name="P95">(四)聯絡電話：（02）24582052<text:s/>分機252<text:s/>戴小姐。</text:p>
      <text:p text:style-name="P96">十一、甄選時間、地點及方式：</text:p>
      <text:p text:style-name="P97"><text:span text:style-name="T98">(</text:span><text:span text:style-name="T99">一</text:span><text:span text:style-name="T100">)</text:span><text:span text:style-name="T101">時間：</text:span><text:span text:style-name="T102">113</text:span><text:span text:style-name="T103">年</text:span><text:span text:style-name="T104">12</text:span><text:span text:style-name="T105">月</text:span><text:span text:style-name="T106">5</text:span><text:span text:style-name="T107">日（星期四），</text:span><text:span text:style-name="T108">上</text:span><text:span text:style-name="T109">午</text:span><text:span text:style-name="T110">9</text:span><text:span text:style-name="T111">時起。</text:span></text:p>
      <text:p text:style-name="P112">(二)地點：本校。</text:p>
      <text:p text:style-name="P113"><text:span text:style-name="T114">(</text:span><text:span text:style-name="T115">三</text:span><text:span text:style-name="T116">)</text:span><text:span text:style-name="T117">方式：資歷審查合格者，擇優通知面</text:span><text:span text:style-name="T118">(</text:span><text:span text:style-name="T119">筆</text:span><text:span text:style-name="T120">)</text:span><text:span text:style-name="T121">試，應徵資料恕不退還。面</text:span><text:span text:style-name="T122">(</text:span><text:span text:style-name="T123">筆</text:span><text:span text:style-name="T124">)</text:span><text:span text:style-name="T125">試成績達</text:span><text:span text:style-name="T126">70</text:span><text:span text:style-name="T127">分以上者，依分數高低順序擇優正取</text:span><text:span text:style-name="T128">1</text:span><text:span text:style-name="T129">名，備取</text:span><text:span text:style-name="T130">2</text:span><text:span text:style-name="T131">名。</text:span></text:p>
      <text:p text:style-name="P132">十二、甄選完畢後，依總成績高低陳校長核定正、備取人員；甄選成績未達錄取標準者，得從缺或不足額錄取。</text:p>
      <text:p text:style-name="P133">十三、錄取公告：</text:p>
      <text:p text:style-name="P134">(一)正、備取人員名單於113年12月6日(星期五)中午12時前公布於本校網站。</text:p>
      <text:p text:style-name="P135">(二)正取人員應於113年12月9日（星期一）上午9時前攜帶身分證、全部學經歷證件正本至本校辦理報到，逾時以棄權論，由備取人員遞補。</text:p>
      <text:p text:style-name="P136">(三)<text:bookmark-start text:name="_Hlk183522799"/>到職後繳交公立醫療院所健康檢查表(含胸部<text:s/>x<text:s/>光)<text:bookmark-end text:name="_Hlk183522799"/>。</text:p>
      <text:p text:style-name="P137"><text:span text:style-name="T138">十四、本簡章經陳請校長核定後實施。</text:span></text:p>
      <text:soft-page-break/>
      <text:p text:style-name="P139"><text:span text:style-name="T140">國立基隆高級中學主計室約僱佐理員職務代理人</text:span><text:span text:style-name="T141">甄選報名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</text:p>
            <text:p text:style-name="P156">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性</text:p>
            <text:p text:style-name="P161">別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出生日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 table:number-rows-spanned="3">
            <text:p text:style-name="P169"><text:span text:style-name="T170">二吋正面脫帽</text:span><text:span text:style-name="T171">相片</text:span></text:p>
          </table:table-cell>
          <table:covered-table-cell/>
        </table:table-row>
        <table:table-row table:style-name="TableRow172">
          <table:table-cell table:style-name="TableCell173">
            <text:p text:style-name="P174">住</text:p>
            <text:p text:style-name="P175">址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電<text:s text:c="4"/>話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學</text:p>
            <text:p text:style-name="P186">歷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身障類別</text:p>
            <text:p text:style-name="P191">（無者免填）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 table:number-rows-spanned="6">
            <text:p text:style-name="P197">經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歷</text:p>
          </table:table-cell>
          <table:table-cell table:style-name="TableCell206">
            <text:p text:style-name="P207">服務單位</text:p>
          </table:table-cell>
          <table:table-cell table:style-name="TableCell208" table:number-columns-spanned="2">
            <text:p text:style-name="P209">職稱</text:p>
          </table:table-cell>
          <table:covered-table-cell/>
          <table:table-cell table:style-name="TableCell210" table:number-columns-spanned="4">
            <text:p text:style-name="P211">工作項目內容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起訖日期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專</text:p>
            <text:p text:style-name="P267">長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本人以上所填內容屬實，如有不實，願自負法律責任</text:p>
            <text:p text:style-name="P273">填表人簽名：</text:p>
            <text:p text:style-name="P274"><text:s text:c="10"/>　　　　　　　　<text:s text:c="17"/>日期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檢</text:p>
            <text:p text:style-name="P278">附</text:p>
            <text:p text:style-name="P279">證</text:p>
            <text:p text:style-name="P280">件</text:p>
          </table:table-cell>
          <table:table-cell table:style-name="TableCell281" table:number-columns-spanned="9">
            <text:p text:style-name="P282"><text:span text:style-name="T283">(</text:span><text:span text:style-name="T284">依序裝訂，證件請以</text:span><text:span text:style-name="T285">A</text:span><text:span text:style-name="T286">４紙張影印，身份證及身心障礙手冊之正反面請印同面，勿裁剪）</text:span></text:p>
            <text:p text:style-name="P287"><text:span text:style-name="T288">1. □</text:span><text:span text:style-name="T289">甄選報名表</text:span><text:span text:style-name="T290"><text:s text:c="15"/>6.<text:s/></text:span><text:span text:style-name="T291">□</text:span><text:span text:style-name="T292">身心障礙手冊影本（無者免附）</text:span></text:p>
            <text:p text:style-name="P293"><text:span text:style-name="T294">2.<text:s/></text:span><text:span text:style-name="T295">□</text:span><text:span text:style-name="T296">自傳</text:span><text:span text:style-name="T297"><text:s text:c="21"/></text:span><text:span text:style-name="T298">7. □</text:span><text:span text:style-name="T299">退伍令影本</text:span></text:p>
            <text:p text:style-name="P300"><text:span text:style-name="T301">3.</text:span><text:span text:style-name="T302"><text:s/></text:span><text:span text:style-name="T303">□</text:span><text:span text:style-name="T304">切結書</text:span><text:span text:style-name="T305"><text:s text:c="2"/></text:span><text:span text:style-name="T306">　　</text:span><text:span text:style-name="T307"><text:s text:c="13"/>8.</text:span><text:span text:style-name="T308"><text:s/>□</text:span><text:span text:style-name="T309">其他</text:span></text:p>
            <text:p text:style-name="P310"><text:span text:style-name="T311">4.<text:s/></text:span><text:span text:style-name="T312">□</text:span><text:span text:style-name="T313">身分證正反面影本</text:span></text:p>
            <text:p text:style-name="P314"><text:span text:style-name="T315">5. □</text:span><text:span text:style-name="T316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資格</text:p>
            <text:p text:style-name="P320">審查</text:p>
          </table:table-cell>
          <table:table-cell table:style-name="TableCell321">
            <text:p text:style-name="P322">□合格</text:p>
            <text:p text:style-name="P323">□不合格</text:p>
          </table:table-cell>
          <table:table-cell table:style-name="TableCell324" table:number-columns-spanned="3">
            <text:p text:style-name="P325"><text:span text:style-name="T326">主計室核章</text:span>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編號</text:p>
          </table:table-cell>
          <table:covered-table-cell/>
          <table:table-cell table:style-name="TableCell331">
            <text:p text:style-name="P332"/>
          </table:table-cell>
        </table:table-row>
      </table:table>
      <text:p text:style-name="P333"/>
      <text:soft-page-break/>
      <text:p text:style-name="P334"><text:span text:style-name="T335">國立基隆高級中學</text:span><text:span text:style-name="T336">113</text:span><text:span text:style-name="T337">年主計室約僱佐理員職務代理人</text:span><text:span text:style-name="T338">甄選</text:span><text:span text:style-name="T339">自傳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</table:table>
      <text:p text:style-name="P405"/>
      <text:p text:style-name="P406"/>
      <text:soft-page-break/>
      <text:p text:style-name="P407">切　結　書</text:p>
      <text:p text:style-name="內文"><text:span text:style-name="T408">　　</text:span><text:span text:style-name="T409"><text:s/></text:span><text:span text:style-name="T410">立切結書人　　　　　　參加</text:span><text:span text:style-name="T411">國立基隆高級中學</text:span><text:span text:style-name="T412">辦理</text:span><text:span text:style-name="T413">113</text:span><text:span text:style-name="T414">年</text:span><text:span text:style-name="T415">主計室約僱佐理</text:span><text:span text:style-name="T416">員職務代理人</text:span><text:span text:style-name="T417">甄選，如有下列情事之一時，除無異議放棄錄取資格外，並願負相關之刑責。</text:span></text:p>
      <text:list text:style-name="LFO3">
        <text:list-item text:start-value="1">
          <text:p text:style-name="P418"><text:span text:style-name="T419">資料偽造不實或有違反公務人員任用法第</text:span><text:span text:style-name="T420">26</text:span><text:span text:style-name="T421">、</text:span><text:span text:style-name="T422">28</text:span><text:span text:style-name="T423">條及</text:span><text:span text:style-name="T424">公務人員陞遷法第</text:span><text:span text:style-name="T425">12</text:span><text:span text:style-name="T426">條各款情事</text:span><text:span text:style-name="T427">之規定。</text:span></text:p>
        </text:list-item>
        <text:list-item>
          <text:p text:style-name="P428">具有雙重國籍或多重國籍。</text:p>
        </text:list-item>
        <text:list-item>
          <text:p text:style-name="P429"><text:span text:style-name="T430">如係大陸地區人民，經依臺灣地區與大陸地區人民關係條例第</text:span><text:span text:style-name="T431">21</text:span><text:span text:style-name="T432">條規定並經許可進入台灣地區者，在臺灣地區設有戶籍未滿</text:span><text:span text:style-name="T433">10</text:span><text:span text:style-name="T434">年以上者。</text:span></text:p>
        </text:list-item>
      </text:list>
      <text:p text:style-name="P435"/>
      <text:p text:style-name="P436">此致</text:p>
      <text:p text:style-name="內文"><text:span text:style-name="T437">國立基隆高級中學</text:span></text:p>
      <text:p text:style-name="P438"/>
      <text:p text:style-name="P439">立切結書人：</text:p>
      <text:p text:style-name="P440">身分證字號：</text:p>
      <text:p text:style-name="P441">通　訊　處：</text:p>
      <text:p text:style-name="P442">聯絡電話：</text:p>
      <text:p text:style-name="P443"/>
      <text:p text:style-name="P444"/>
      <text:p text:style-name="P445"><text:span text:style-name="T446">中華民國</text:span><text:span text:style-name="T447">11</text:span><text:span text:style-name="T448">3</text:span><text:span text:style-name="T449">年</text:span><text:span text:style-name="T450"><text:s/></text:span><text:span text:style-name="T451">12<text:s/></text:span><text:span text:style-name="T452">月</text:span><text:span text:style-name="T453"><text:s text:c="2"/></text:span><text:span text:style-name="T4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告條列" style:display-name="公告條列" style:family="paragraph" style:parent-style-name="內文" style:list-style-name="LFO7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中95年護理師甄選簡章</dc:title>
    <dc:subject/>
    <meta:initial-creator>klsh040</meta:initial-creator>
    <dc:creator>user</dc:creator>
    <meta:creation-date>2024-11-26T09:04:00Z</meta:creation-date>
    <dc:date>2024-11-27T03:29:00Z</dc:date>
    <meta:print-date>2020-08-31T03:05:00Z</meta:print-date>
    <meta:template xlink:href="Normal" xlink:type="simple"/>
    <meta:editing-cycles>5</meta:editing-cycles>
    <meta:editing-duration>PT360S</meta:editing-duration>
    <meta:document-statistic meta:page-count="5" meta:paragraph-count="4" meta:word-count="346" meta:character-count="2318" meta:row-count="16" meta:non-whitespace-character-count="1976"/>
  </office:meta>
</office:document-meta>
</file>