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0.74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5.9381in" fo:margin-left="0in" table:align="center"/>
    </style:style>
    <style:style style:name="TableRow7" style:family="table-row">
      <style:table-row-properties style:min-row-height="1.272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fo:text-indent="1.126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4.125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row-height="0.988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2.2631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start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start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start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611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基隆高級中學</text:p>
            <text:p text:style-name="P10"><text:span text:style-name="T11">在職證明</text:span><text:span text:style-name="T12">申請書</text:span><text:span text:style-name="T13"><text:s text:c="13"/></text:span><text:span text:style-name="T14">字號</text:span><text:span text:style-name="T15"><text:s text:c="9"/></text:span><text:span text:style-name="T16"><text:s/></text:span><text:span text:style-name="T17">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/>
            <text:list text:style-name="LFO2" text:continue-numbering="true">
              <text:list-item>
                <text:p text:style-name="P21"><text:span text:style-name="T22"><draw:connector draw:type="line" svg:x1="1.25in" svg:y1="0.37431in" svg:x2="5.5in" svg:y2="0.37431in" draw:z-index="251657216" draw:id="id0" draw:style-name="a0" draw:name="Line 7" text:anchor-type="paragraph"><svg:title/><svg:desc/></draw:connector></text:span><text:span text:style-name="T23">本人因</text:span></text:p>
              </text:list-item>
            </text:list>
            <text:p text:style-name="P24"><text:span text:style-name="T25"><draw:connector draw:type="line" svg:x1="1.875in" svg:y1="0.35417in" svg:x2="2.125in" svg:y2="0.35417in" draw:z-index="251658240" draw:id="id1" draw:style-name="a1" draw:name="Line 13" text:anchor-type="paragraph"><svg:title/><svg:desc/></draw:connector></text:span><text:span text:style-name="T26">需在職證明書<text:s/></text:span><text:span text:style-name="T27"><text:s text:c="2"/></text:span><text:span text:style-name="T28">份。</text:span></text:p>
            <text:p text:style-name="P29"/>
            <text:p text:style-name="P30">二、請准予核發。</text:p>
            <text:p text:style-name="P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人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人事室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>批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內文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9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在職證明書 </dc:title>
    <dc:subject/>
    <meta:initial-creator>klsh040</meta:initial-creator>
    <dc:creator>蔡老師</dc:creator>
    <meta:creation-date>2024-06-14T08:15:00Z</meta:creation-date>
    <dc:date>2024-06-14T08:15:00Z</dc:date>
    <meta:print-date>2024-06-1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