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1.4666in"/>
    </style:style>
    <style:style style:name="TableColumn5" style:family="table-column">
      <style:table-column-properties style:column-width="2.6375in"/>
    </style:style>
    <style:style style:name="TableColumn6" style:family="table-column">
      <style:table-column-properties style:column-width="2.2847in"/>
    </style:style>
    <style:style style:name="Table2" style:family="table">
      <style:table-properties style:width="6.7611in" fo:margin-left="0in" table:align="left"/>
    </style:style>
    <style:style style:name="TableRow7" style:family="table-row">
      <style:table-row-properties style:min-row-height="0.40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01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583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416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79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666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4.715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line-height="0.2916in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基隆高級中學職場霸凌事件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申訴人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服務機關</text:p>
          </table:table-cell>
          <table:table-cell table:style-name="TableCell14">
            <text:p text:style-name="P15">職稱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 table:number-rows-spanned="3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身分證字號</text:p>
          </table:table-cell>
          <table:table-cell table:style-name="TableCell29">
            <text:p text:style-name="P30">住居所地址及聯絡電話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4">
            <text:p text:style-name="P40">代理人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服務機關</text:p>
          </table:table-cell>
          <table:table-cell table:style-name="TableCell45">
            <text:p text:style-name="P46">職稱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3">
            <text:p text:style-name="P50"/>
            <text:p text:style-name="P51"/>
            <text:p text:style-name="P52"/>
            <text:p text:style-name="P53">(應附具委任書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身分證字號</text:p>
          </table:table-cell>
          <table:table-cell table:style-name="TableCell63">
            <text:p text:style-name="P64">住居所地址及聯絡電話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申訴事項：</text:p>
            <text:p text:style-name="P75"/>
            <text:p text:style-name="P76"/>
            <text:p text:style-name="P77"/>
            <text:p text:style-name="P78"/>
            <text:p text:style-name="P79"><text:s text:c="4"/>此致</text:p>
            <text:p text:style-name="P80"><text:span text:style-name="T81"><text:s text:c="3"/></text:span><text:span text:style-name="T82">國立基隆高級中學</text:span></text:p>
            <text:p text:style-name="P83"/>
            <text:p text:style-name="P84"><text:s text:c="8"/>申訴人： <text:s text:c="24"/>(簽章)</text:p>
            <text:p text:style-name="P85"><text:s text:c="8"/>代理人： <text:s text:c="24"/>(簽章)</text:p>
            <text:p text:style-name="P86"/>
            <text:p text:style-name="P87"/>
            <text:p text:style-name="P88"/>
            <text:p text:style-name="P89">中華民國 <text:s text:c="3"/>年 <text:s text:c="3"/>月 <text:s text:c="2"/>日</text:p>
          </table:table-cell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老師</dc:creator>
    <meta:creation-date>2024-09-20T09:47:00Z</meta:creation-date>
    <dc:date>2024-09-20T09:47:00Z</dc:date>
    <meta:print-date>2021-04-23T01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