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7645in"/>
    </style:style>
    <style:style style:name="Table2" style:family="table">
      <style:table-properties style:width="0.7645in" fo:margin-left="0in" table:align="left"/>
    </style:style>
    <style:style style:name="TableRow4" style:family="table-row">
      <style:table-row-properties style:min-row-height="0.3951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職場霸凌事件申訴委任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□有</text:p>
          </table:table-cell>
        </table:table-row>
        <table:table-row table:style-name="TableRow7">
          <table:table-cell table:style-name="TableCell8">
            <text:p text:style-name="P9">□無</text:p>
          </table:table-cell>
        </table:table-row>
      </table:table>
      <text:p text:style-name="P10"><text:s text:c="4"/>茲委任受任人____________就委任人職場霸凌事件為申訴代理人行使一切申訴行為之權限，代理人撤回申訴之特別權限。爰依法提出本件委任書。</text:p>
      <text:p text:style-name="P11"><text:s text:c="2"/>此致</text:p>
      <text:p text:style-name="內文"><text:span text:style-name="T12">國立基隆高級中學</text:span></text:p>
      <text:p text:style-name="P13"/>
      <text:p text:style-name="P14">委任人： <text:s text:c="13"/>(簽章)</text:p>
      <text:p text:style-name="P15">聯絡電話：</text:p>
      <text:p text:style-name="P16"/>
      <text:p text:style-name="P17"/>
      <text:p text:style-name="P18">受任人： <text:s text:c="13"/>(簽章)</text:p>
      <text:p text:style-name="P19">聯絡電話：</text:p>
      <text:p text:style-name="P20"/>
      <text:p text:style-name="P21"/>
      <text:p text:style-name="P22"/>
      <text:p text:style-name="P23"/>
      <text:p text:style-name="P24"><text:span text:style-name="T25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老師</dc:creator>
    <meta:creation-date>2024-09-20T09:50:00Z</meta:creation-date>
    <dc:date>2024-09-20T09:50:00Z</dc:date>
    <meta:print-date>2021-04-23T01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