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snap-to-layout-grid="fals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7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68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3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4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5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6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HTML預設格式" style:family="paragraph">
      <style:paragraph-properties style:punctuation-wrap="simple" style:text-autospace="none"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line-height="0.3194in"/>
    </style:style>
    <style:style style:name="T113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0.7062in" style:use-optimal-column-width="false"/>
    </style:style>
    <style:style style:name="TableColumn145" style:family="table-column">
      <style:table-column-properties style:column-width="0.2812in" style:use-optimal-column-width="false"/>
    </style:style>
    <style:style style:name="TableColumn146" style:family="table-column">
      <style:table-column-properties style:column-width="0.2333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486in" style:use-optimal-column-width="false"/>
    </style:style>
    <style:style style:name="TableColumn149" style:family="table-column">
      <style:table-column-properties style:column-width="0.4291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102in" style:use-optimal-column-width="false"/>
    </style:style>
    <style:style style:name="TableColumn153" style:family="table-column">
      <style:table-column-properties style:column-width="1.4881in" style:use-optimal-column-width="false"/>
    </style:style>
    <style:style style:name="Table143" style:family="table">
      <style:table-properties style:width="6.6506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0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7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4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7" style:family="table-row">
      <style:table-row-properties style:min-row-height="0.23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9" style:family="table-row">
      <style:table-row-properties style:min-row-height="0.2958in" style:use-optimal-row-height="false"/>
    </style:style>
    <style:style style:name="P21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5" style:family="table-row">
      <style:table-row-properties style:min-row-height="0.2048in" style:use-optimal-row-height="false"/>
    </style:style>
    <style:style style:name="P2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1" style:family="table-row">
      <style:table-row-properties style:min-row-height="0.2131in" style:use-optimal-row-height="false"/>
    </style:style>
    <style:style style:name="P22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1215in" style:use-optimal-row-height="false"/>
    </style:style>
    <style:style style:name="P23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187in" style:use-optimal-row-height="false"/>
    </style:style>
    <style:style style:name="P24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04in" style:use-optimal-row-height="false"/>
    </style:style>
    <style:style style:name="P24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104in" style:use-optimal-row-height="false"/>
    </style:style>
    <style:style style:name="P25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6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104in" style:use-optimal-row-height="false"/>
    </style:style>
    <style:style style:name="P26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104in" style:use-optimal-row-height="false"/>
    </style:style>
    <style:style style:name="P27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104in" style:use-optimal-row-height="false"/>
    </style:style>
    <style:style style:name="P28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0187in" style:use-optimal-row-height="false"/>
    </style:style>
    <style:style style:name="P28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0187in" style:use-optimal-row-height="false"/>
    </style:style>
    <style:style style:name="P29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187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0187in" style:use-optimal-row-height="false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0187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187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187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1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3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5" style:family="table-row">
      <style:table-row-properties style:min-row-height="2.0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widows="2" fo:orphans="2" style:text-autospace="ideograph-alpha"/>
    </style:style>
  </office:automatic-styles>
  <office:body>
    <office:text text:use-soft-page-breaks="true">
      <text:p text:style-name="P1">復旦學校財團法人桃園市復旦高級中等學校校長遴選簡章</text:p>
      <text:p text:style-name="P2">中華民國113年7月10日復旦中學校長遴選委員會審查通過</text:p>
      <text:p text:style-name="P3">一、依據：</text:p>
      <text:p text:style-name="P4"><text:s text:c="4"/>「復旦學校財團法人桃園市復旦高級中等學校校長選聘暨解聘辦</text:p>
      <text:p text:style-name="P5"><text:s text:c="4"/>法」。</text:p>
      <text:p text:style-name="P6">二、意旨：</text:p>
      <text:p text:style-name="P7"><text:s text:c="4"/>歡迎教育界品德高潔、領導卓越、健康良好之人士，候選本校校</text:p>
      <text:p text:style-name="P8"><text:s text:c="4"/>長。</text:p>
      <text:p text:style-name="P9">三、公告方式：</text:p>
      <text:p text:style-name="P10"><text:s text:c="2"/>（一）復旦高級中等學校網站（http:// www.fdhs.tyc.edu.tw）</text:p>
      <text:p text:style-name="P11"><text:s text:c="2"/>（二）全國高級中等以下學校教師選聘網<text:s/></text:p>
      <text:p text:style-name="P12"><text:span text:style-name="T13"><text:s text:c="9"/></text:span><text:span text:style-name="T14">(</text:span><text:a xlink:href="http://tsn.moe.edu.tw/" office:target-frame-name="_top" xlink:show="replace"><text:span text:style-name="T15">http://tsn.moe.edu.tw/</text:span></text:a><text:span text:style-name="T16">)</text:span></text:p>
      <text:p text:style-name="P17"><text:span text:style-name="T18"><text:s text:c="2"/></text:span><text:span text:style-name="T19">（</text:span><text:span text:style-name="T20">三</text:span><text:span text:style-name="T21">）</text:span><text:span text:style-name="T22">函請</text:span><text:span text:style-name="T23">教育部國民及學前教育署、各公私立大專校院、各公私</text:span></text:p>
      <text:p text:style-name="P24"><text:span text:style-name="T25"><text:s text:c="8"/></text:span><text:span text:style-name="T26">立高級中學、各公私立高級職業學校，推薦校長候選人。</text:span></text:p>
      <text:p text:style-name="P27">四、報名人資格與條件：</text:p>
      <text:p text:style-name="P28"><text:span text:style-name="T29"><text:s text:c="2"/>（一）</text:span><text:span text:style-name="T30">應具有中華民國國籍，且年齡不得逾</text:span><text:span text:style-name="T31">65</text:span><text:span text:style-name="T32">歲</text:span><text:span text:style-name="T33">（</text:span><text:span text:style-name="T34">年齡計至114年2</text:span></text:p>
      <text:p text:style-name="P35"><text:span text:style-name="T36"><text:s text:c="9"/></text:span><text:span text:style-name="T37">月1日止</text:span><text:span text:style-name="T38">）</text:span><text:span text:style-name="T39">。</text:span></text:p>
      <text:p text:style-name="P40"><text:s text:c="2"/>（二）應具有教育人員任用條例第6條所定之高級中等學校校長資</text:p>
      <text:p text:style-name="P41"><text:s text:c="8"/>格，且無教育人員任用條例第31、33條規定情事。</text:p>
      <text:p text:style-name="P42">五、報名時間：</text:p>
      <text:p text:style-name="P43"><text:s text:c="4"/>自中華民國113年7月16日起至113年8月16日（星期五）止。</text:p>
      <text:p text:style-name="P44">六、報名方式：</text:p>
      <text:p text:style-name="P45"><text:span text:style-name="T46"><text:s text:c="4"/>一律採限時掛號通訊報名(郵戳為憑)，寄至</text:span><text:span text:style-name="T47">32449</text:span><text:span text:style-name="T48">桃園市平鎮區復旦路二段122號</text:span><text:span text:style-name="T49">轉復旦高級中等學校校長遴選委員會收</text:span><text:span text:style-name="T50">，聯絡電話：03-4932476#223</text:span><text:span text:style-name="T51">、</text:span><text:span text:style-name="T52">傳真號碼：03-4943354、聯絡人：劉漢林主任</text:span></text:p>
      <text:p text:style-name="P53">七、審查文件：</text:p>
      <text:p text:style-name="P54"><text:span text:style-name="T55"><text:s text:c="4"/></text:span><text:span text:style-name="T56">除應符合教育人員任用條例相關條文之規定外，尚須提出下列文</text:span></text:p>
      <text:p text:style-name="P57"><text:s text:c="4"/>件與資料：</text:p>
      <text:p text:style-name="P58"><text:s text:c="2"/>（一）校長遴選個人資料表(附件一)</text:p>
      <text:p text:style-name="P59"><text:s text:c="2"/>（二）中華民國國民身分證影本</text:p>
      <text:p text:style-name="P60"><text:s text:c="2"/>（三）大學以上學歷證書影本</text:p>
      <text:p text:style-name="P61"><text:s text:c="2"/>（四）中等學校教師證書影本</text:p>
      <text:p text:style-name="P62"><text:s text:c="2"/>（五）自傳(A4，格式自定)<text:s/>（1500字內）</text:p>
      <text:soft-page-break/>
      <text:p text:style-name="P63"><text:s text:c="2"/>（六）校務發展理念與方針(A4，內容格式自訂)<text:s/>（5000字內）</text:p>
      <text:p text:style-name="P64"><text:s text:c="2"/>（七）在職服務證明書</text:p>
      <text:p text:style-name="P65"><text:s text:c="2"/>（八）其他相關經歷文件與資料</text:p>
      <text:p text:style-name="P66"><text:s text:c="4"/>上列資料經遴選委員會審查後，不合密退。</text:p>
      <text:p text:style-name="P67">八、報名資格：</text:p>
      <text:p text:style-name="P68"><text:span text:style-name="T69"><text:s text:c="4"/></text:span><text:span text:style-name="T70">教育人員任用條例第6條所定之高級中等學校</text:span><text:span text:style-name="T71">校長應持有中等學校教師證書，並具下列資格之一：</text:span></text:p>
      <text:p text:style-name="P72"><text:s text:c="2"/>（一）曾任高級中等學校教師五年以上，及各級學校法規所定一級</text:p>
      <text:p text:style-name="P73"><text:s text:c="8"/>單位主管之學校行政工作三年以上。</text:p>
      <text:p text:style-name="P74"><text:s text:c="2"/>（二）曾任中等學校教師三年以上，及薦任第九職等以上與其相當</text:p>
      <text:p text:style-name="P75"><text:s text:c="8"/>之教育行政相關工作二年以上。</text:p>
      <text:p text:style-name="P76"><text:s text:c="2"/>（三）曾任各級學校教師合計七年以上，其中擔任高級中等學校教</text:p>
      <text:p text:style-name="P77"><text:s text:c="8"/>師至少三年，及高級中等學校一級單位主管之學校行政工作</text:p>
      <text:p text:style-name="P78"><text:span text:style-name="T79"><text:s text:c="8"/></text:span><text:span text:style-name="T80">二年以上。</text:span></text:p>
      <text:p text:style-name="P81"><text:span text:style-name="T82">九</text:span><text:span text:style-name="T83">、遴選審議：</text:span></text:p>
      <text:p text:style-name="P84"><text:s text:c="2"/>（一）書面審查：</text:p>
      <text:p text:style-name="P85"><text:s text:c="8"/>1.學經歷基本資料（含任用資格）之資格審查。</text:p>
      <text:p text:style-name="P86"><text:s text:c="8"/>2.由校長遴選委員會選出適員實施晤談治校理念。</text:p>
      <text:p text:style-name="P87"><text:s text:c="2"/>（二）晤談審查：</text:p>
      <text:p text:style-name="P88"><text:s text:c="8"/>1.校長遴選委員會與校長候選人晤談。</text:p>
      <text:p text:style-name="P89"><text:s text:c="8"/>2.校長遴選委員會經晤談後進行投票，將以2-3員校長候選</text:p>
      <text:p text:style-name="P90"><text:s text:c="10"/>人名單提報董事會議決。</text:p>
      <text:p text:style-name="P91"><text:s text:c="2"/>（三）董事會審議決議新校長人選，應有三分之二以上董事出席，</text:p>
      <text:p text:style-name="P92"><text:s text:c="8"/>且全數董事過半數之同意始得決議，並經報請桃園市政府教</text:p>
      <text:p text:style-name="P93"><text:span text:style-name="T94"><text:s text:c="8"/>育局核准後，由董事會聘任之。</text:span></text:p>
      <text:p text:style-name="P95">十、預定規劃時間：</text:p>
      <text:p text:style-name="P96"><text:span text:style-name="T97"><text:s text:c="2"/></text:span><text:span text:style-name="T98">（一）</text:span><text:span text:style-name="T99">委員會預定作業時間自</text:span><text:span text:style-name="T100">7</text:span><text:span text:style-name="T101">月至</text:span><text:span text:style-name="T102">9</text:span><text:span text:style-name="T103">月下旬。</text:span></text:p>
      <text:p text:style-name="P104"><text:span text:style-name="T105"><text:s text:c="2"/></text:span><text:span text:style-name="T106">（二）</text:span><text:span text:style-name="T107">預定</text:span><text:span text:style-name="T108">晤</text:span><text:span text:style-name="T109">談時間</text:span><text:span text:style-name="T110">9</text:span><text:span text:style-name="T111">月下旬。</text:span></text:p>
      <text:p text:style-name="P112"><text:span text:style-name="T113"><text:s text:c="2"/>（三）</text:span><text:span text:style-name="T114">董事會預定決議時間：</text:span><text:span text:style-name="T115">10</text:span><text:span text:style-name="T116">月下旬至</text:span><text:span text:style-name="T117">11</text:span><text:span text:style-name="T118">月</text:span><text:span text:style-name="T119">中</text:span><text:span text:style-name="T120">旬</text:span><text:span text:style-name="T121">。</text:span></text:p>
      <text:p text:style-name="P122">十一、校長遴選簡章及其他相關事宜，由校長遴選委員會公告在復旦</text:p>
      <text:p text:style-name="P123"><text:span text:style-name="T124"><text:s text:c="6"/>高級中等學校之網站（http://<text:s/></text:span><text:a xlink:href="http://www.fdhs.tyc.edu.tw" office:target-frame-name="_top" xlink:show="replace"><text:span text:style-name="T125">www.fdhs.tyc.edu.tw</text:span></text:a><text:span text:style-name="T126">）及發</text:span></text:p>
      <text:p text:style-name="P127"><text:span text:style-name="T128"><text:s text:c="6"/></text:span><text:span text:style-name="T129">函至各公私立大學、高中及</text:span><text:span text:style-name="T130">全國教師會教師選聘服務網</text:span><text:span text:style-name="T131">站</text:span><text:span text:style-name="T132">，如</text:span></text:p>
      <text:p text:style-name="P133"><text:s text:c="6"/>有修正或未盡事宜，得由校長遴選委員會適時公告之。</text:p>
      <text:p text:style-name="P134"/>
      <text:soft-page-break/>
      <text:p text:style-name="P135"><text:span text:style-name="T136"><text:s text:c="6"/></text:span><text:span text:style-name="T137">復旦高級中等學校</text:span><text:span text:style-name="T138">校</text:span><text:span text:style-name="T139">長候選人個人資料表</text:span><text:span text:style-name="T140"><text:s/></text:span><text:span text:style-name="T141"><text:s text:c="2"/></text:span><text:span text:style-name="T142">附件一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4">
            <text:p text:style-name="P162">　</text:p>
          </table:table-cell>
          <table:covered-table-cell/>
          <table:covered-table-cell/>
          <table:covered-table-cell/>
          <table:table-cell table:style-name="TableCell163" table:number-rows-spanned="4">
            <text:p text:style-name="P164">請貼二吋彩色照片</text:p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3">
            <text:p text:style-name="P169">民國　 　年　 月　 日</text:p>
          </table:table-cell>
          <table:covered-table-cell/>
          <table:covered-table-cell/>
          <table:table-cell table:style-name="TableCell170">
            <text:p text:style-name="P171">身分證字號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現職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處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國籍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 table:number-columns-spanned="9">
            <text:p text:style-name="P196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符合</text:p>
            <text:p text:style-name="P205">條件</text:p>
            <text:p text:style-name="P206">(請勾選)</text:p>
          </table:table-cell>
          <table:table-cell table:style-name="TableCell207" table:number-columns-spanned="9">
            <text:p text:style-name="P208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</text:p>
          </table:table-cell>
          <table:table-cell table:style-name="TableCell213" table:number-columns-spanned="8">
            <text:p text:style-name="P214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</text:p>
          </table:table-cell>
          <table:table-cell table:style-name="TableCell219" table:number-columns-spanned="8">
            <text:p text:style-name="P220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</text:p>
          </table:table-cell>
          <table:table-cell table:style-name="TableCell225" table:number-columns-spanned="8">
            <text:p text:style-name="P226">曾任各級學校教師合計七年以上，其中擔任高級中等學校教師至少三年，及高級中等學校一級單位主管之學校行政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5">
            <text:p text:style-name="P229">學歷</text:p>
          </table:table-cell>
          <table:table-cell table:style-name="TableCell230" table:number-columns-spanned="6">
            <text:p text:style-name="P231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期間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( 年 月 日～ 年 月 日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( 年 月 日～ 年 月 日)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( 年 月 日～ 年 月 日)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(<text:s/>年 月 日～ 年 月 日)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11">
            <text:p text:style-name="P260">經歷</text:p>
          </table:table-cell>
          <table:table-cell table:style-name="TableCell261" table:number-columns-spanned="6">
            <text:p text:style-name="P262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任職期間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( 年 月 日～ 年 月 日)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( 年 月 日～ 年 月 日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( 年 月 日～ 年 月 日)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( 年 月 日～ 年 月 日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( 年 月 日～ 年 月 日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( 年 月 日～ 年 月 日)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( 年 月 日～ 年 月 日)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報名人簽名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填寫日期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0">
            <text:p text:style-name="P347">審查文件：</text:p>
            <text:p text:style-name="P348">□個人資料表</text:p>
            <text:p text:style-name="P349">□中華民國國民身分證影本</text:p>
            <text:p text:style-name="P350">□大學以上學位證書影本</text:p>
            <text:p text:style-name="P351">□中等學校教師證書影本</text:p>
            <text:p text:style-name="P352"><text:span text:style-name="T353">□自傳(A4，格式自定)</text:span><text:span text:style-name="T354"><text:s/></text:span><text:span text:style-name="T355">（1500字內）</text:span></text:p>
            <text:p text:style-name="P356"><text:span text:style-name="T357">□校務發展理念與方針(A4，格式自定)</text:span><text:span text:style-name="T358"><text:s/></text:span><text:span text:style-name="T359">（5000字內）</text:span></text:p>
            <text:p text:style-name="P360">□在職服務證明書</text:p>
            <text:p text:style-name="P361"><text:span text:style-name="T362">□其他相關經歷文件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蔡老師</dc:creator>
    <meta:creation-date>2024-07-16T05:18:00Z</meta:creation-date>
    <dc:date>2024-07-16T05:18:00Z</dc:date>
    <meta:print-date>2024-06-20T03:1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