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1666in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6" style:family="table">
      <style:table-properties style:width="7.0875in" fo:margin-left="0.0916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375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Row28" style:family="table-row">
      <style:table-row-properties style:min-row-height="0.98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38" style:family="table">
      <style:table-properties style:width="7.0875in" fo:margin-left="0.0916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229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666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fo:letter-spacing="0.6875in" style:letter-kerning="false" fo:font-size="14pt" style:font-size-asian="14pt" style:font-size-complex="14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0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150%">
        <style:tab-stops>
          <style:tab-stop style:type="left" style:position="1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0.1666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95" style:family="table-column">
      <style:table-column-properties style:column-width="0.8097in"/>
    </style:style>
    <style:style style:name="TableColumn96" style:family="table-column">
      <style:table-column-properties style:column-width="1.0395in"/>
    </style:style>
    <style:style style:name="TableColumn97" style:family="table-column">
      <style:table-column-properties style:column-width="1.0652in"/>
    </style:style>
    <style:style style:name="TableColumn98" style:family="table-column">
      <style:table-column-properties style:column-width="1.0229in"/>
    </style:style>
    <style:style style:name="TableColumn99" style:family="table-column">
      <style:table-column-properties style:column-width="1.1083in"/>
    </style:style>
    <style:style style:name="TableColumn100" style:family="table-column">
      <style:table-column-properties style:column-width="1.143in"/>
    </style:style>
    <style:style style:name="TableColumn101" style:family="table-column">
      <style:table-column-properties style:column-width="0.8986in"/>
    </style:style>
    <style:style style:name="Table94" style:family="table">
      <style:table-properties style:width="7.0875in" fo:margin-left="0.0916in" table:align="lef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0.3541in" style:letter-kerning="false" fo:font-size="14pt" style:font-size-asian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letter-spacing="0.375in" style:letter-kerning="false" fo:font-size="14pt" style:font-size-asian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86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<text:span text:style-name="T2">國立基隆高級中學</text:span><text:span text:style-name="T3">黏貼憑證用紙</text:span></text:p>
      <text:p text:style-name="P4">學生支出憑證黏貼存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憑證編</text:span><text:span text:style-name="T15">號</text:span></text:p>
          </table:table-cell>
          <table:table-cell table:style-name="TableCell16">
            <text:p text:style-name="P17"><text:span text:style-name="T18">預算科</text:span><text:span text:style-name="T19">目</text:span></text:p>
          </table:table-cell>
          <table:table-cell table:style-name="TableCell20">
            <text:p text:style-name="P21"><text:span text:style-name="T22">金</text:span><text:span text:style-name="T23">額</text:span></text:p>
          </table:table-cell>
          <table:table-cell table:style-name="TableCell24">
            <text:p text:style-name="P25"><text:span text:style-name="T26">用途說</text:span><text:span text:style-name="T27">明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 text:c="43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經手</text:span><text:span text:style-name="T47">人</text:span></text:p>
          </table:table-cell>
          <table:table-cell table:style-name="TableCell48">
            <text:p text:style-name="P49"><text:span text:style-name="T50">出納</text:span><text:span text:style-name="T51">組</text:span></text:p>
          </table:table-cell>
          <table:table-cell table:style-name="TableCell52">
            <text:p text:style-name="P53"><text:span text:style-name="T54">主計審</text:span><text:span text:style-name="T55">核</text:span></text:p>
          </table:table-cell>
          <table:table-cell table:style-name="TableCell56">
            <text:p text:style-name="P57"><text:span text:style-name="T58">校</text:span><text:span text:style-name="T59">長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單位主</text:span><text:span text:style-name="T73">管</text:span></text:p>
          </table:table-cell>
          <table:table-cell table:style-name="TableCell74">
            <text:p text:style-name="P75"><text:span text:style-name="T76">總務主</text:span><text:span text:style-name="T77">任</text:span></text:p>
          </table:table-cell>
          <table:table-cell table:style-name="TableCell78">
            <text:p text:style-name="P79"><text:span text:style-name="T80">主計主</text:span><text:span text:style-name="T81">任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</table:table>
      <text:p text:style-name="P91"><text:span text:style-name="T92">經費印領清</text:span><text:span text:style-name="T93">冊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班級</text:p>
          </table:table-cell>
          <table:table-cell table:style-name="TableCell105">
            <text:p text:style-name="P106">姓名</text:p>
          </table:table-cell>
          <table:table-cell table:style-name="TableCell107">
            <text:p text:style-name="P108">應發金額</text:p>
          </table:table-cell>
          <table:table-cell table:style-name="TableCell109">
            <text:p text:style-name="P110">勞保自付</text:p>
          </table:table-cell>
          <table:table-cell table:style-name="TableCell111">
            <text:p text:style-name="P112">實發金額</text:p>
          </table:table-cell>
          <table:table-cell table:style-name="TableCell113">
            <text:p text:style-name="P114">簽章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合</text:span><text:span text:style-name="T256">計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共</text:span><text:span text:style-name="T271">人</text:span></text:p>
          </table:table-cell>
          <table:covered-table-cell/>
          <table:table-cell table:style-name="TableCell272" table:number-columns-spanned="5">
            <text:p text:style-name="P273"><text:span text:style-name="T274"><text:s/></text:span><text:span text:style-name="T275">合計新台幣</text:span><text:span text:style-name="T276"><text:s text:c="4"/></text:span><text:span text:style-name="T277">萬</text:span><text:span text:style-name="T278"><text:s text:c="4"/></text:span><text:span text:style-name="T279">仟</text:span><text:span text:style-name="T280"><text:s text:c="4"/></text:span><text:span text:style-name="T281">佰</text:span><text:span text:style-name="T282"><text:s text:c="4"/></text:span><text:span text:style-name="T283">拾</text:span><text:span text:style-name="T284"><text:s text:c="4"/></text:span><text:span text:style-name="T285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5-14T07:48:00Z</meta:creation-date>
    <dc:date>2024-06-05T08:56:00Z</dc:date>
    <meta:print-date>2024-03-28T01:48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43" meta:character-count="292" meta:row-count="2" meta:non-whitespace-character-count="250"/>
  </office:meta>
</office:document-meta>
</file>