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2.0111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8041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3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4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5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4</text:span><text:span text:style-name="T7">嘉義市國際管樂節</text:span></text:p>
      <text:p text:style-name="P8">【<text:s/>12/21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請提供近3年得獎與重要演出經歷，限10項。</text:p>
              </text:list-item>
              <text:list-item>
                <text:p text:style-name="P103">請從2024年起優先排列，依序列出。</text:p>
              </text:list-item>
            </text:list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4-06-28T08:32:00Z</meta:creation-date>
    <dc:date>2024-06-28T08:32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