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admin</dc:creator>
    <meta:creation-date>2024-05-30T03:53:00Z</meta:creation-date>
    <dc:date>2024-05-30T03:53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4" meta:row-count="2" meta:non-whitespace-character-count="294"/>
  </office:meta>
</office:document-meta>
</file>