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ableColumn8" style:family="table-column">
      <style:table-column-properties style:column-width="0.8701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4833in"/>
    </style:style>
    <style:style style:name="TableColumn11" style:family="table-column">
      <style:table-column-properties style:column-width="2.3in"/>
    </style:style>
    <style:style style:name="TableColumn12" style:family="table-column">
      <style:table-column-properties style:column-width="0.1326in"/>
    </style:style>
    <style:style style:name="TableColumn13" style:family="table-column">
      <style:table-column-properties style:column-width="1.1104in"/>
    </style:style>
    <style:style style:name="TableColumn14" style:family="table-column">
      <style:table-column-properties style:column-width="1.3798in"/>
    </style:style>
    <style:style style:name="Table7" style:family="table">
      <style:table-properties style:width="6.8472in" fo:margin-left="0.075in" table:align="left"/>
    </style:style>
    <style:style style:name="TableRow15" style:family="table-row">
      <style:table-row-properties style:row-height="0.563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6" style:family="table-row">
      <style:table-row-properties style:row-height="0.722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8" style:family="table-row">
      <style:table-row-properties style:row-height="0.722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row-height="0.722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row-height="0.689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row-height="0.67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row-height="0.67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row-height="0.677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row-height="0.677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row-height="0.677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722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193in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5277in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新細明體" fo:font-size="10pt" style:font-size-asian="10pt" style:font-size-complex="13pt"/>
    </style:style>
    <style:style style:name="P149" style:parent-style-name="內文" style:family="paragraph">
      <style:paragraph-properties style:line-height-at-least="0in"/>
      <style:text-properties style:font-name="新細明體" fo:font-size="10pt" style:font-size-asian="10pt" style:font-size-complex="13pt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新細明體" fo:font-size="10pt" style:font-size-asian="10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2756in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5763in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margin-top="0.0833in" fo:line-height="0.2777in"/>
      <style:text-properties style:font-name="標楷體" style:font-name-asian="標楷體" style:font-size-complex="14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基隆</text:span><text:span text:style-name="T4">高級</text:span><text:span text:style-name="T5">中</text:span><text:span text:style-name="T6">學平時獎懲建議表(職員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 <text:s/>稱</text:p>
          </table:table-cell>
          <table:table-cell table:style-name="TableCell18" table:number-columns-spanned="2">
            <text:p text:style-name="P19">姓 <text:s/>名</text:p>
          </table:table-cell>
          <table:covered-table-cell/>
          <table:table-cell table:style-name="TableCell20" table:number-columns-spanned="2">
            <text:p text:style-name="P21">具體獎懲事由(50字以內)</text:p>
          </table:table-cell>
          <table:covered-table-cell/>
          <table:table-cell table:style-name="TableCell22">
            <text:p text:style-name="P23">擬予獎懲</text:p>
          </table:table-cell>
          <table:table-cell table:style-name="TableCell24">
            <text:p text:style-name="P25">法令依據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建議人簽章</text:p>
          </table:table-cell>
          <table:covered-table-cell/>
          <table:table-cell table:style-name="TableCell140" table:number-columns-spanned="2">
            <text:p text:style-name="P141">人 <text:s/>事 <text:s/>室</text:p>
          </table:table-cell>
          <table:covered-table-cell/>
          <table:table-cell table:style-name="TableCell142" table:number-columns-spanned="3">
            <text:p text:style-name="P143">校長批示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 table:number-rows-spanned="3">
            <text:p text:style-name="P148">□授權人事室逕發佈獎令。</text:p>
            <text:p text:style-name="P149">□提職員考績委員會審議。</text:p>
            <text:p text:style-name="P150"><text:span text:style-name="T151">*奉核後，將本表正本及相關證明文件影本送人事室彙辦。</text:span></text:p>
          </table:table-cell>
          <table:covered-table-cell/>
          <table:table-cell table:style-name="TableCell152" table:number-columns-spanned="3" table:number-row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建議人單位主管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</table:table-row>
      </table:table>
      <text:p text:style-name="P164">附記：平時考核獎懲：獎勵分嘉獎、記功、記大功；懲處分申誡、記過、記大過。</text:p>
      <text:p text:style-name="P165"><text:span text:style-name="T166">※另請將獎懲建議表WORD檔E-MAIL至人事室電子信箱:k</text:span><text:span text:style-name="T167">lsh1041050112@go.edu.t</text:span><text:span text:style-name="T168">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商業職業學校平時獎懲審議表</dc:title>
    <dc:subject/>
    <meta:initial-creator>SuperXP</meta:initial-creator>
    <dc:creator>蔡老師</dc:creator>
    <meta:creation-date>2024-04-16T07:59:00Z</meta:creation-date>
    <dc:date>2024-04-16T07:59:00Z</dc:date>
    <meta:print-date>2006-11-03T00:5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