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ableColumn6" style:family="table-column">
      <style:table-column-properties style:column-width="0.8708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0.3076in"/>
    </style:style>
    <style:style style:name="TableColumn9" style:family="table-column">
      <style:table-column-properties style:column-width="2.4326in"/>
    </style:style>
    <style:style style:name="TableColumn10" style:family="table-column">
      <style:table-column-properties style:column-width="0.2402in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3798in"/>
    </style:style>
    <style:style style:name="Table5" style:family="table">
      <style:table-properties style:width="6.8472in" fo:margin-left="0.075in" table:align="left"/>
    </style:style>
    <style:style style:name="TableRow13" style:family="table-row">
      <style:table-row-properties style:row-height="0.563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4" style:family="table-row">
      <style:table-row-properties style:row-height="0.9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30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row-height="0.722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300%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row-height="0.722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30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689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30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row-height="0.677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30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row-height="0.67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30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30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row-height="0.67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row-height="0.6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row-height="0.677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93in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5277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新細明體" fo:font-size="10pt" style:font-size-asian="10pt" style:font-size-complex="13pt"/>
    </style:style>
    <style:style style:name="P135" style:parent-style-name="內文" style:family="paragraph">
      <style:paragraph-properties style:line-height-at-least="0in"/>
      <style:text-properties style:font-name="新細明體" fo:font-size="10pt" style:font-size-asian="10pt" style:font-size-complex="13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新細明體" fo:font-size="10pt" style:font-size-asian="10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2756in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5763in" fo:keep-together="alway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top="0.0833in" fo:line-height="0.2777in"/>
      <style:text-properties style:font-name="標楷體" style:font-name-asian="標楷體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國立</text:span><text:span text:style-name="T3">基隆高級中學</text:span><text:span text:style-name="T4"><text:s/>平時獎懲建議表(教師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 <text:s/>稱</text:p>
          </table:table-cell>
          <table:table-cell table:style-name="TableCell16" table:number-columns-spanned="2">
            <text:p text:style-name="P17">姓 <text:s/>名</text:p>
          </table:table-cell>
          <table:covered-table-cell/>
          <table:table-cell table:style-name="TableCell18">
            <text:p text:style-name="P19">具體獎懲事由(50字以內)</text:p>
          </table:table-cell>
          <table:table-cell table:style-name="TableCell20" table:number-columns-spanned="2">
            <text:p text:style-name="P21">擬予獎懲</text:p>
          </table:table-cell>
          <table:covered-table-cell/>
          <table:table-cell table:style-name="TableCell22">
            <text:p text:style-name="P23">法令依據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建議人簽章</text:p>
          </table:table-cell>
          <table:covered-table-cell/>
          <table:table-cell table:style-name="TableCell126" table:number-columns-spanned="3">
            <text:p text:style-name="P127">人 <text:s/>事 <text:s/>室</text:p>
          </table:table-cell>
          <table:covered-table-cell/>
          <table:covered-table-cell/>
          <table:table-cell table:style-name="TableCell128" table:number-columns-spanned="2">
            <text:p text:style-name="P129">校長批示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 table:number-rows-spanned="3">
            <text:p text:style-name="P134">□授權人事室逕發佈獎令。</text:p>
            <text:p text:style-name="P135">□提教師成績考核委員會審議。</text:p>
            <text:p text:style-name="P136"><text:span text:style-name="T137">*奉核後，將本表正本及相關證明文件影本送人事室彙辦。</text:span></text:p>
          </table:table-cell>
          <table:covered-table-cell/>
          <table:covered-table-cell/>
          <table:table-cell table:style-name="TableCell138" table:number-columns-spanned="2" table:number-rows-spanned="3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建議人單位主管</text:p>
          </table: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</table:table-row>
      </table:table>
      <text:p text:style-name="P150">附記：平時考核獎懲：獎勵分嘉獎、記功、記大功；懲處分申誡、記過、記大過。</text:p>
      <text:p text:style-name="P151"><text:span text:style-name="T152">※另請將獎懲建議表WORD檔E-MAIL至人事室電子信箱:k</text:span><text:span text:style-name="T153">lsh1041050112@go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平時獎懲審議表</dc:title>
    <dc:subject/>
    <meta:initial-creator>SuperXP</meta:initial-creator>
    <dc:creator>蔡老師</dc:creator>
    <meta:creation-date>2024-04-16T07:58:00Z</meta:creation-date>
    <dc:date>2024-04-16T07:58:00Z</dc:date>
    <meta:print-date>2020-12-24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