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2.1652in" style:use-optimal-column-width="false"/>
    </style:style>
    <style:style style:name="Table1" style:family="table" style:master-page-name="MP0">
      <style:table-properties style:width="6.8909in" fo:margin-left="-0.0791in" table:align="left"/>
    </style:style>
    <style:style style:name="TableRow8" style:family="table-row">
      <style:table-row-properties style:min-row-height="0.879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787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0.2777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 fo:margin-right="1in" fo:text-indent="2.6666in"/>
      <style:text-properties style:font-name="標楷體" style:font-name-asian="標楷體"/>
    </style:style>
    <style:style style:name="TableRow38" style:family="table-row">
      <style:table-row-properties style:min-row-height="0.590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1.061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590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590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590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1.740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055in" fo:margin-left="1.1666in" fo:text-indent="-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433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" style:font-name-asian="Wingdings" style:font-name-complex="Wingdings" fo:color="#80808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" style:font-name-asian="Wingdings" style:font-name-complex="Wingdings" fo:color="#80808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418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1.609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國立</text:span><text:span text:style-name="T13">基隆高級中學</text:span><text:span text:style-name="T14">教職員退休申請書</text:span><text:span text:style-name="T15"><text:s/></text:span><text:span text:style-name="T16"><text:s text:c="2"/></text:span><text:span text:style-name="T17"><text:s text:c="2"/></text:span><text:span text:style-name="T18">申請日期　　</text:span><text:span text:style-name="T19">年</text:span><text:span text:style-name="T20"><text:s/></text:span><text:span text:style-name="T21"><text:s text:c="2"/></text:span><text:span text:style-name="T22">月</text:span><text:span text:style-name="T23"><text:s text:c="3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一、申請人</text:p>
          </table:table-cell>
          <table:table-cell table:style-name="TableCell28" table:number-columns-spanned="2">
            <text:p text:style-name="P29"><text:span text:style-name="T30">(</text:span><text:span text:style-name="T31">簽章</text:span><text:span text:style-name="T32">)</text:span></text:p>
          </table:table-cell>
          <table:covered-table-cell/>
          <table:table-cell table:style-name="TableCell33" table:number-columns-spanned="2">
            <text:p text:style-name="P34"><text:span text:style-name="T35">職稱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二、服務單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>
            <text:p text:style-name="P46">　　年　　月　　日</text:p>
          </table:table-cell>
        </table:table-row>
        <table:table-row table:style-name="TableRow47">
          <table:table-cell table:style-name="TableCell48">
            <text:p text:style-name="P49">三、退休事由</text:p>
          </table:table-cell>
          <table:table-cell table:style-name="TableCell50" table:number-columns-spanned="5">
            <text:p text:style-name="P51">□自願退休(原因：<text:s/><text:s text:c="28"/>）</text:p>
            <text:p text:style-name="P52">□屆齡退休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四、退休日期</text:p>
          </table:table-cell>
          <table:table-cell table:style-name="TableCell56" table:number-columns-spanned="5">
            <text:p text:style-name="P57"><text:s text:c="7"/><text:s/>年 <text:s text:c="4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五、退休金種類：<text:s/>□一次退休金<text:s/><text:s/><text:s/><text:s/>□月退休金 <text:s/><text:s/>□兼領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六、附送表件：請參閱應備文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七、退休後參與志願服務</text:p>
            <text:p text:style-name="P67"><text:span text:style-name="T68">□有意願</text:span><text:span text:style-name="T69"><text:s/>(</text:span><text:span text:style-name="T70">□社會福利 □勞工福利 □衛生保健 □教育文化 □交通安全 □環境保護 □生態保育 □觀光旅遊 □體育發展 □法律服務 □其他</text:span><text:span text:style-name="T71"><text:s/></text:span><text:span text:style-name="T72"><text:s text:c="11"/></text:span><text:span text:style-name="T73">)</text:span></text:p>
            <text:p text:style-name="P74">□現無意願<text:s/><text:s/>□無意願參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申請流程： 單位主管<text:s/></text:span><text:span text:style-name="T79"></text:span><text:span text:style-name="T80"><text:s/>人事室</text:span><text:span text:style-name="T81">(</text:span><text:span text:style-name="T82">資格審查</text:span><text:span text:style-name="T83">)</text:span><text:span text:style-name="T84"><text:s/></text:span><text:span text:style-name="T85"></text:span><text:span text:style-name="T86"><text:s/>陳核</text:span><text:span text:style-name="T87"><text:s/>（正本請送回人事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單 <text:s/>位 <text:s/>主 <text:s/>管</text:p>
          </table:table-cell>
          <table:covered-table-cell/>
          <table:table-cell table:style-name="TableCell91" table:number-columns-spanned="2">
            <text:p text:style-name="P92">人事室</text:p>
          </table:table-cell>
          <table:covered-table-cell/>
          <table:table-cell table:style-name="TableCell93" table:number-columns-spanned="2">
            <text:p text:style-name="P94">校長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><text:span text:style-name="T103">*本申請書</text:span><text:span text:style-name="T104">請依規定於</text:span><text:span text:style-name="T105">退休生效日</text:span><text:span text:style-name="T106">三個月前</text:span><text:span text:style-name="T107">呈校長奉核後送人事室</text:span><text:span text:style-name="T108">辦理，如申請人未於前述期間內申請，</text:span><text:span text:style-name="T109">因作業不及，致退休金、優存等權益受損，由</text:span><text:span text:style-name="T110">申請人</text:span><text:span text:style-name="T111">自行負責</text:span><text:span text:style-name="T1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1" style:parent-style-name="內文" style:family="paragraph">
      <style:paragraph-properties fo:text-align="end" fo:margin-right="-0.0243in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1">如有疑問請洽人事室承辦人<text:s/>分機26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職員退休申請書</dc:title>
    <dc:subject/>
    <meta:initial-creator>pc</meta:initial-creator>
    <dc:creator>蔡老師</dc:creator>
    <meta:creation-date>2024-04-16T08:05:00Z</meta:creation-date>
    <dc:date>2024-04-16T08:05:00Z</dc:date>
    <meta:print-date>2015-03-02T05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60" meta:row-count="3" meta:non-whitespace-character-count="393"/>
  </office:meta>
</office:document-meta>
</file>