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458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8361in"/>
    </style:style>
    <style:style style:name="TableColumn6" style:family="table-column">
      <style:table-column-properties style:column-width="0.7166in"/>
    </style:style>
    <style:style style:name="TableColumn7" style:family="table-column">
      <style:table-column-properties style:column-width="0.9541in"/>
    </style:style>
    <style:style style:name="TableColumn8" style:family="table-column">
      <style:table-column-properties style:column-width="1.6756in"/>
    </style:style>
    <style:style style:name="Table1" style:family="table" style:master-page-name="MP0">
      <style:table-properties style:width="6.6861in" fo:margin-left="0in" table:align="left"/>
    </style:style>
    <style:style style:name="TableRow9" style:family="table-row">
      <style:table-row-properties style:min-row-height="0.436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492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26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29" style:family="table-row">
      <style:table-row-properties style:min-row-height="0.300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32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3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3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3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32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32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332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32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32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32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332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332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32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32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32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53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1.594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基隆高級中學</text:span><text:span text:style-name="T13">教職員工</text:span><text:span text:style-name="T14">請假</text:span><text:span text:style-name="T1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假別/日期時間</text:p>
          </table:table-cell>
          <table:table-cell table:style-name="TableCell24" table:number-columns-spanned="4">
            <text:p text:style-name="P25">年 <text:s text:c="4"/>月 <text:s text:c="4"/>日 <text:s text:c="3"/>午 <text:s text:c="3"/>時</text:p>
            <text:p text:style-name="P26">年 <text:s text:c="4"/>月 <text:s text:c="4"/>日 <text:s text:c="3"/>午 <text:s text:c="3"/>時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假；合計 <text:s text:c="3"/>日 <text:s text:c="3"/>小時</text:p>
          </table:table-cell>
          <table:covered-table-cell/>
        </table:table-row>
        <table:table-row table:style-name="TableRow29">
          <table:table-cell table:style-name="TableCell30">
            <text:p text:style-name="P31">序號</text:p>
          </table:table-cell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>備註(填入職務代理人)</text:p>
          </table:table-cell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11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12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13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申請(人)單位</text:p>
          </table:table-cell>
          <table:covered-table-cell/>
          <table:table-cell table:style-name="TableCell176" table:number-columns-spanned="2">
            <text:p text:style-name="P177">單位主管</text:p>
          </table:table-cell>
          <table:covered-table-cell/>
          <table:table-cell table:style-name="TableCell178" table:number-columns-spanned="2">
            <text:p text:style-name="P179">人事單位</text:p>
          </table:table-cell>
          <table:covered-table-cell/>
          <table:table-cell table:style-name="TableCell180">
            <text:p text:style-name="P181">批示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內文"><text:span text:style-name="T191">備註</text:span><text:span text:style-name="T192">：本表單奉核後，送請人事室辦理差勤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蔡老師</dc:creator>
    <meta:creation-date>2024-04-16T07:31:00Z</meta:creation-date>
    <dc:date>2024-04-16T07:31:00Z</dc:date>
    <meta:print-date>2022-06-13T04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