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0.9104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6.2in" fo:margin-left="0in" table:align="left"/>
    </style:style>
    <style:style style:name="TableRow10" style:family="table-row">
      <style:table-row-properties style:min-row-height="0.6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indent="0.9722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70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90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0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05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3.72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="標楷體" style:font-name-asian="標楷體"/>
    </style:style>
    <style:style style:name="TableRow61" style:family="table-row">
      <style:table-row-properties style:min-row-height="0.49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8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9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1in"/>
      <style:text-properties style:font-name="標楷體" style:font-name-asian="標楷體"/>
    </style:style>
    <style:style style:name="P83" style:parent-style-name="內文" style:family="paragraph">
      <style:paragraph-properties fo:text-indent="1in"/>
      <style:text-properties style:font-name="標楷體" style:font-name-asian="標楷體"/>
    </style:style>
    <style:style style:name="P84" style:parent-style-name="內文" style:family="paragraph">
      <style:paragraph-properties fo:text-indent="1in"/>
      <style:text-properties style:font-name="標楷體" style:font-name-asian="標楷體"/>
    </style:style>
    <style:style style:name="P85" style:parent-style-name="內文" style:family="paragraph">
      <style:paragraph-properties fo:text-indent="1.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基隆高級中學性騷擾事件申訴表 <text:s text:c="39"/></text:p>
            <text:p text:style-name="P13"><text:s text:c="43"/>申訴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訴人姓名</text:p>
          </table:table-cell>
          <table:table-cell table:style-name="TableCell17">
            <text:p text:style-name="P18">服務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住居所</text:p>
          </table:table-cell>
          <table:table-cell table:style-name="TableCell43" table:number-columns-spanned="4">
            <text:p text:style-name="P44">住所：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聯絡電話</text:p>
          </table:table-cell>
          <table:table-cell table:style-name="TableCell47" table:number-columns-spanned="2">
            <text:p text:style-name="P48">Ｏ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居所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Ｈ：</text:p>
          </table:table-cell>
          <table:covered-table-cell/>
        </table:table-row>
        <table:table-row table:style-name="TableRow56">
          <table:table-cell table:style-name="TableCell57">
            <text:p text:style-name="P58">事實發生日期、內容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事證或人證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請求事項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內文"><text:span text:style-name="T73">(法定)</text:span><text:span text:style-name="T74">代理人</text:span><text:span text:style-name="T75">(</text:span><text:span text:style-name="T76">附委任書）</text:span></text:p>
          </table:table-cell>
          <table:table-cell table:style-name="TableCell77" table:number-columns-spanned="7">
            <text:p text:style-name="P78">姓名： <text:s text:c="21"/>身分證統一編號 ： <text:s text:c="10"/></text:p>
            <text:p text:style-name="P79">住居所： <text:s text:c="2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申訴人簽名</text:p>
            <text:p text:style-name="P83"/>
            <text:p text:style-name="P84">代理人簽名</text:p>
            <text:p text:style-name="P85"><text:s text:c="2"/>年 <text:s text:c="11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rassment03.doc</dc:title>
    <dc:subject/>
    <meta:initial-creator>臺灣銀行</meta:initial-creator>
    <dc:creator>蔡老師</dc:creator>
    <meta:creation-date>2024-04-16T07:54:00Z</meta:creation-date>
    <dc:date>2024-04-16T07:56:00Z</dc:date>
    <meta:template xlink:href="Normal.dotm" xlink:type="simple"/>
    <meta:editing-cycles>3</meta:editing-cycles>
    <meta:editing-duration>PT12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53" meta:character-count="359" meta:row-count="2" meta:non-whitespace-character-count="307"/>
  </office:meta>
</office:document-meta>
</file>