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3527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11" style:family="table">
      <style:table-properties style:width="6.43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686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1666in" style:use-optimal-column-width="false"/>
    </style:style>
    <style:style style:name="TableColumn59" style:family="table-column">
      <style:table-column-properties style:column-width="1.4166in" style:use-optimal-column-width="false"/>
    </style:style>
    <style:style style:name="Table54" style:family="table">
      <style:table-properties style:width="6.4361in" fo:margin-left="0in" table:align="left"/>
    </style:style>
    <style:style style:name="TableRow60" style:family="table-row">
      <style:table-row-properties style:min-row-height="0.471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04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olumn86" style:family="table-column">
      <style:table-column-properties style:column-width="1.0194in" style:use-optimal-column-width="false"/>
    </style:style>
    <style:style style:name="TableColumn87" style:family="table-column">
      <style:table-column-properties style:column-width="0.8333in" style:use-optimal-column-width="false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4166in" style:use-optimal-column-width="false"/>
    </style:style>
    <style:style style:name="Table85" style:family="table">
      <style:table-properties style:width="6.4361in" fo:margin-left="0in" table:align="left"/>
    </style:style>
    <style:style style:name="TableRow92" style:family="table-row">
      <style:table-row-properties style:min-row-height="0.49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076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01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12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olumn131" style:family="table-column">
      <style:table-column-properties style:column-width="1.0194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5833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1.4166in" style:use-optimal-column-width="false"/>
    </style:style>
    <style:style style:name="Table130" style:family="table">
      <style:table-properties style:width="6.436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28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fo:font-size="14pt" style:font-size-asian="14pt"/>
    </style:style>
    <style:style style:name="P159" style:parent-style-name="內文" style:family="paragraph">
      <style:text-properties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Column167" style:family="table-column">
      <style:table-column-properties style:column-width="6in" style:use-optimal-column-width="false"/>
    </style:style>
    <style:style style:name="Table166" style:family="table">
      <style:table-properties style:width="6in" fo:margin-left="0.4361in" table:align="left"/>
    </style:style>
    <style:style style:name="TableRow168" style:family="table-row">
      <style:table-row-properties style:min-row-height="0.395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-asian="標楷體" fo:font-size="16pt" style:font-size-asian="16pt"/>
    </style:style>
    <style:style style:name="P199" style:parent-style-name="內文" style:family="paragraph">
      <style:text-properties style:font-name-asian="標楷體" fo:font-size="16pt" style:font-size-asian="16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olumn204" style:family="table-column">
      <style:table-column-properties style:column-width="6in" style:use-optimal-column-width="false"/>
    </style:style>
    <style:style style:name="Table203" style:family="table">
      <style:table-properties style:width="6in" fo:margin-left="0.4361in" table:align="left"/>
    </style:style>
    <style:style style:name="TableRow205" style:family="table-row">
      <style:table-row-properties style:min-row-height="1.25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基隆高級中學各處室主任暨組長移交清冊</text:p>
      <text:p text:style-name="P2">(範例暨格式)</text:p>
      <text:p text:style-name="內文"><text:span text:style-name="T3">一、交代表冊目錄</text:span></text:p>
      <text:p text:style-name="內文"><text:span text:style-name="T4">卸任</text:span><text:span text:style-name="T5">國立</text:span><text:span text:style-name="T6">基隆</text:span><text:span text:style-name="T7">高級中學</text:span><text:span text:style-name="T8">（職稱）（姓名）茲將接收前任自民國 <text:s text:c="2"/>年 <text:s text:c="2"/>月 <text:s text:c="2"/>日起至民國 <text:s text:c="2"/>年 <text:s text:c="2"/>月 <text:s text:c="2"/></text:span><text:span text:style-name="T9">日交卸日止，任內經管事項，分別造具下</text:span><text:span text:style-name="T10">列各項表冊，移交新任（職稱）（姓名）接收。計開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冊名稱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附件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依據下列各種清冊逐項填</text:p>
            <text:p text:style-name="內文"><text:span text:style-name="T28">列</text:span><text:span text:style-name="T29">，如</text:span><text:span text:style-name="T30">印章戳記、案卷</text:span><text:span text:style-name="T31">等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 text:c="21"/></text:p>
      <text:p text:style-name="P48">卸任：（職稱姓名蓋章）</text:p>
      <text:p text:style-name="P49"><text:s text:c="29"/><text:s text:c="3"/>新任：（職稱姓名蓋章）</text:p>
      <text:p text:style-name="內文"><text:span text:style-name="T50"><text:s text:c="32"/>監交：（銜名蓋章）</text:span></text:p>
      <text:p text:style-name="P51"/>
      <text:p text:style-name="內文"><text:span text:style-name="T52">二、印章戳記清冊</text:span><text:span text:style-name="T53">（附格式一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印文</text:p>
          </table:table-cell>
          <table:table-cell table:style-name="TableCell63">
            <text:p text:style-name="P64">字體</text:p>
          </table:table-cell>
          <table:table-cell table:style-name="TableCell65">
            <text:p text:style-name="P66">質料</text:p>
          </table:table-cell>
          <table:table-cell table:style-name="TableCell67">
            <text:p text:style-name="P68">顆數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內文"><text:span text:style-name="T83">三、案卷清冊</text:span><text:span text:style-name="T84">（附格式二）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案件名稱</text:p>
          </table:table-cell>
          <table:table-cell table:style-name="TableCell95" table:number-rows-spanned="2">
            <text:p text:style-name="P96">單位</text:p>
          </table:table-cell>
          <table:table-cell table:style-name="TableCell97" table:number-columns-spanned="3">
            <text:p text:style-name="P98">數量</text:p>
          </table:table-cell>
          <table:covered-table-cell/>
          <table:covered-table-cell/>
          <table:table-cell table:style-name="TableCell99" table:number-rows-spanned="2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前任移交</text:p>
          </table:table-cell>
          <table:table-cell table:style-name="TableCell106">
            <text:p text:style-name="P107">本任新增</text:p>
          </table:table-cell>
          <table:table-cell table:style-name="TableCell108">
            <text:p text:style-name="P109">結存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內文"><text:span text:style-name="T126">四、保管公有財物移交清冊</text:span></text:p>
      <text:p text:style-name="P127">（格式如總務處庶務組動產、物品移交清冊）</text:p>
      <text:p text:style-name="P128"/>
      <text:p text:style-name="內文"><text:span text:style-name="T129">五、未辦（或未了）案件移交清冊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未辦（未了）案件名稱</text:p>
          </table:table-cell>
          <table:table-cell table:style-name="TableCell139">
            <text:p text:style-name="P140">收文文號</text:p>
          </table:table-cell>
          <table:table-cell table:style-name="TableCell141">
            <text:p text:style-name="P142">事由</text:p>
          </table:table-cell>
          <table:table-cell table:style-name="TableCell143">
            <text:p text:style-name="P144">件數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六、交辦事項：</text:p>
      <text:p text:style-name="P161"/>
      <text:p text:style-name="P162"/>
      <text:p text:style-name="內文"><text:span text:style-name="T163">七、</text:span><text:span text:style-name="T164">移交清冊封面</text:span><text:span text:style-name="T165">（範例如下頁，請參閱）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內文"><text:span text:style-name="T170"><text:s text:c="2"/></text:span><text:span text:style-name="T171">國立</text:span><text:span text:style-name="T172">基隆</text:span><text:span text:style-name="T173">高級</text:span><text:span text:style-name="T174">中</text:span><text:span text:style-name="T175">學（</text:span><text:span text:style-name="T176">○○</text:span><text:span text:style-name="T177">處</text:span><text:span text:style-name="T178">○○組</text:span><text:span text:style-name="T179">）移交清冊</text:span></text:p>
          </table:table-cell>
        </table:table-row>
      </table:table>
      <text:p text:style-name="P180"/>
      <text:p text:style-name="內文"><text:span text:style-name="T181">※附註：１</text:span><text:span text:style-name="T182">.</text:span><text:span text:style-name="T183">表格上可自行調整增刪，表頭用16號標楷體。</text:span></text:p>
      <text:p text:style-name="內文"><text:span text:style-name="T184"><text:s text:c="5"/></text:span><text:span text:style-name="T185"><text:s/></text:span><text:span text:style-name="T186"><text:s text:c="2"/>２</text:span><text:span text:style-name="T187">.</text:span><text:span text:style-name="T188">內容用14號標楷體。</text:span></text:p>
      <text:p text:style-name="內文"><text:span text:style-name="T189"><text:s text:c="4"/></text:span><text:span text:style-name="T190"><text:s/></text:span><text:span text:style-name="T191"><text:s/></text:span><text:span text:style-name="T192"><text:s text:c="2"/>３</text:span><text:span text:style-name="T193">.</text:span><text:span text:style-name="T194">清冊封面用1</text:span><text:span text:style-name="T195">8</text:span><text:span text:style-name="T196">號標楷體。</text:span></text:p>
      <text:p text:style-name="P197"/>
      <text:p text:style-name="P198"/>
      <text:p text:style-name="P199">移交清冊封面(範例)</text:p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內文"><text:span text:style-name="T207"><text:s text:c="2"/></text:span><text:span text:style-name="T208">國立</text:span><text:span text:style-name="T209">基隆</text:span><text:span text:style-name="T210">高級</text:span><text:span text:style-name="T211">中</text:span><text:span text:style-name="T212">學（</text:span><text:span text:style-name="T213">○○</text:span><text:span text:style-name="T214">處</text:span><text:span text:style-name="T215">○○組</text:span><text:span text:style-name="T216">）移交清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關山高級工商職業學校各處室主管人員移交清冊範列暨格式（直式列印）</dc:title>
    <dc:description/>
    <dc:subject/>
    <meta:initial-creator>user</meta:initial-creator>
    <dc:creator>蔡老師</dc:creator>
    <meta:creation-date>2024-04-16T08:14:00Z</meta:creation-date>
    <dc:date>2024-04-16T08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