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19in"/>
    </style:style>
    <style:style style:name="TableColumn3" style:family="table-column">
      <style:table-column-properties style:column-width="0.4854in"/>
    </style:style>
    <style:style style:name="TableColumn4" style:family="table-column">
      <style:table-column-properties style:column-width="0.6083in"/>
    </style:style>
    <style:style style:name="TableColumn5" style:family="table-column">
      <style:table-column-properties style:column-width="0.2631in"/>
    </style:style>
    <style:style style:name="TableColumn6" style:family="table-column">
      <style:table-column-properties style:column-width="0.134in"/>
    </style:style>
    <style:style style:name="TableColumn7" style:family="table-column">
      <style:table-column-properties style:column-width="0.9854in"/>
    </style:style>
    <style:style style:name="TableColumn8" style:family="table-column">
      <style:table-column-properties style:column-width="0.1076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1.1881in"/>
    </style:style>
    <style:style style:name="TableColumn11" style:family="table-column">
      <style:table-column-properties style:column-width="0.3201in"/>
    </style:style>
    <style:style style:name="TableColumn12" style:family="table-column">
      <style:table-column-properties style:column-width="0.1062in"/>
    </style:style>
    <style:style style:name="TableColumn13" style:family="table-column">
      <style:table-column-properties style:column-width="1.1347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55in"/>
    </style:style>
    <style:style style:name="TableColumn16" style:family="table-column">
      <style:table-column-properties style:column-width="0.8708in"/>
    </style:style>
    <style:style style:name="Table1" style:family="table" style:master-page-name="MP0">
      <style:table-properties style:width="7.5388in" fo:margin-left="0in" table:align="left"/>
    </style:style>
    <style:style style:name="TableRow17" style:family="table-row">
      <style:table-row-properties style:min-row-height="0.377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1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Row46" style:family="table-row">
      <style:table-row-properties style:min-row-height="0.5069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277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5277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5277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5277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527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4576in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P163" style:parent-style-name="內文" style:family="paragraph">
      <style:paragraph-properties fo:text-align="start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/>
    </style:style>
    <style:style style:name="TableCell17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margin-left="0.1458in" fo:text-indent="-0.1458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margin-left="0.1458in" fo:text-indent="-0.1458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margin-left="0.1458in" fo:text-indent="-0.1458in">
        <style:tab-stops/>
      </style:paragraph-properties>
      <style:text-properties style:font-name-asian="標楷體"/>
    </style:style>
    <style:style style:name="TableColumn188" style:family="table-column">
      <style:table-column-properties style:column-width="0.7687in" style:use-optimal-column-width="false"/>
    </style:style>
    <style:style style:name="TableColumn189" style:family="table-column">
      <style:table-column-properties style:column-width="0.0388in" style:use-optimal-column-width="false"/>
    </style:style>
    <style:style style:name="TableColumn190" style:family="table-column">
      <style:table-column-properties style:column-width="0.3152in" style:use-optimal-column-width="false"/>
    </style:style>
    <style:style style:name="TableColumn191" style:family="table-column">
      <style:table-column-properties style:column-width="0.3541in" style:use-optimal-column-width="false"/>
    </style:style>
    <style:style style:name="TableColumn192" style:family="table-column">
      <style:table-column-properties style:column-width="0.3541in" style:use-optimal-column-width="false"/>
    </style:style>
    <style:style style:name="TableColumn193" style:family="table-column">
      <style:table-column-properties style:column-width="0.3541in" style:use-optimal-column-width="false"/>
    </style:style>
    <style:style style:name="TableColumn194" style:family="table-column">
      <style:table-column-properties style:column-width="0.3541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4333in" style:use-optimal-column-width="false"/>
    </style:style>
    <style:style style:name="TableColumn197" style:family="table-column">
      <style:table-column-properties style:column-width="0.3687in" style:use-optimal-column-width="false"/>
    </style:style>
    <style:style style:name="TableColumn198" style:family="table-column">
      <style:table-column-properties style:column-width="0.3694in" style:use-optimal-column-width="false"/>
    </style:style>
    <style:style style:name="TableColumn199" style:family="table-column">
      <style:table-column-properties style:column-width="0.3687in" style:use-optimal-column-width="false"/>
    </style:style>
    <style:style style:name="TableColumn200" style:family="table-column">
      <style:table-column-properties style:column-width="0.1916in" style:use-optimal-column-width="false"/>
    </style:style>
    <style:style style:name="TableColumn201" style:family="table-column">
      <style:table-column-properties style:column-width="0.1777in" style:use-optimal-column-width="false"/>
    </style:style>
    <style:style style:name="TableColumn202" style:family="table-column">
      <style:table-column-properties style:column-width="0.6291in" style:use-optimal-column-width="false"/>
    </style:style>
    <style:style style:name="TableColumn203" style:family="table-column">
      <style:table-column-properties style:column-width="0.9458in" style:use-optimal-column-width="false"/>
    </style:style>
    <style:style style:name="TableColumn204" style:family="table-column">
      <style:table-column-properties style:column-width="0.7888in" style:use-optimal-column-width="false"/>
    </style:style>
    <style:style style:name="Table187" style:family="table">
      <style:table-properties style:width="7.6006in" fo:margin-left="0in" table:align="left"/>
    </style:style>
    <style:style style:name="TableRow205" style:family="table-row">
      <style:table-row-properties style:min-row-height="0.2756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ableRow217" style:family="table-row">
      <style:table-row-properties style:min-row-height="0.3125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Row234" style:family="table-row">
      <style:table-row-properties style:min-row-height="0.1145in" style:use-optimal-row-height="false" fo:keep-together="always"/>
    </style:style>
    <style:style style:name="P235" style:parent-style-name="內文" style:family="paragraph">
      <style:paragraph-properties fo:text-align="start"/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-asian="標楷體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255" style:family="table-row">
      <style:table-row-properties style:min-row-height="0.375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-asian="標楷體"/>
    </style:style>
    <style:style style:name="TableCell2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280" style:family="table-row">
      <style:table-row-properties style:min-row-height="0.375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-asian="標楷體"/>
    </style:style>
    <style:style style:name="TableCell2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305" style:family="table-row">
      <style:table-row-properties style:min-row-height="0.375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-asian="標楷體"/>
    </style:style>
    <style:style style:name="TableCell3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330" style:family="table-row">
      <style:table-row-properties style:min-row-height="0.375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-asian="標楷體"/>
    </style:style>
    <style:style style:name="TableCell3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標楷體" style:font-name-asian="標楷體"/>
    </style:style>
    <style:style style:name="TableCell3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355" style:family="table-row">
      <style:table-row-properties style:min-row-height="0.375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-asian="標楷體"/>
    </style:style>
    <style:style style:name="TableCell3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標楷體" style:font-name-asian="標楷體"/>
    </style:style>
    <style:style style:name="TableCell3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-asian="標楷體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380" style:family="table-row">
      <style:table-row-properties style:min-row-height="0.375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-asian="標楷體"/>
    </style:style>
    <style:style style:name="TableCell3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-asian="標楷體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405" style:family="table-row">
      <style:table-row-properties style:min-row-height="0.375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-asian="標楷體"/>
    </style:style>
    <style:style style:name="TableCell4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-asian="標楷體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430" style:family="table-row">
      <style:table-row-properties style:min-row-height="0.4708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-asian="標楷體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/>
      <style:text-properties style:font-name-asian="標楷體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/>
      <style:text-properties style:font-name-asian="標楷體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/>
      <style:text-properties style:font-name-asian="標楷體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/>
      <style:text-properties style:font-name-asian="標楷體"/>
    </style:style>
    <style:style style:name="P444" style:parent-style-name="內文" style:family="paragraph">
      <style:paragraph-properties fo:line-height="0.0138in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</text:span><text:span text:style-name="T21">基隆高級中學</text:span><text:span text:style-name="T22">教職員工加班請示</text:span><text:span text:style-name="T23">單</text:span><text:span text:style-name="T24"><text:s text:c="10"/></text:span><text:span text:style-name="T25">年</text:span><text:span text:style-name="T26"><text:s text:c="5"/></text:span><text:span text:style-name="T27">月</text:span><text:span text:style-name="T28"><text:s text:c="5"/></text:span><text:span text:style-name="T29">日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單位</text:p>
          </table:table-cell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3">
            <text:p text:style-name="P38">加班時間</text:p>
          </table:table-cell>
          <table:covered-table-cell/>
          <table:covered-table-cell/>
          <table:table-cell table:style-name="TableCell39" table:number-columns-spanned="2">
            <text:p text:style-name="P40">加班</text:p>
            <text:p text:style-name="P41">時數</text:p>
          </table:table-cell>
          <table:covered-table-cell/>
          <table:table-cell table:style-name="TableCell42" table:number-columns-spanned="3">
            <text:p text:style-name="P43">辦理事項</text:p>
          </table:table-cell>
          <table:covered-table-cell/>
          <table:covered-table-cell/>
          <table:table-cell table:style-name="TableCell44">
            <text:p text:style-name="P45">擬申請補假或加班費</text:p>
          </table:table-cell>
        </table:table-row>
        <table:table-row table:style-name="TableRow46">
          <table:table-cell table:style-name="TableCell47" table:number-columns-spanned="2">
            <text:p text:style-name="內文"/>
          </table:table-cell>
          <table:covered-table-cell/>
          <table:table-cell table:style-name="TableCell48" table:number-columns-spanned="2">
            <text:p text:style-name="內文"/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  <table:table-cell table:style-name="TableCell50" table:number-columns-spanned="3">
            <text:p text:style-name="P51">自<text:s text:c="4"/>月<text:s text:c="3"/>日<text:s text:c="3"/>時</text:p>
            <text:p text:style-name="P52">至<text:s text:c="4"/>月<text:s text:c="3"/>日<text:s text:c="3"/>時</text:p>
          </table:table-cell>
          <table:covered-table-cell/>
          <table:covered-table-cell/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3">
            <text:p text:style-name="內文"/>
          </table:table-cell>
          <table:covered-table-cell/>
          <table:covered-table-cell/>
          <table:table-cell table:style-name="TableCell55">
            <text:p text:style-name="內文"><text:span text:style-name="T56"><draw:custom-shape svg:x="0.08681in" svg:y="0.05694in" svg:width="0.125in" svg:height="0.125in" draw:z-index="25165312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7"><text:s text:c="4"/></text:span><text:span text:style-name="T58">補</text:span><text:span text:style-name="T59"><text:s/></text:span><text:span text:style-name="T60">假</text:span></text:p>
            <text:p text:style-name="內文"><text:span text:style-name="T61"><draw:custom-shape svg:x="0.08542in" svg:y="0.10347in" svg:width="0.125in" svg:height="0.125in" draw:z-index="25165209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2"><text:s text:c="3"/></text:span><text:span text:style-name="T63">加班</text:span><text:span text:style-name="T64">費</text:span><text:s text:c="7"/></text:p>
          </table:table-cell>
        </table:table-row>
        <table:table-row table:style-name="TableRow65"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3">
            <text:p text:style-name="P70">自<text:s text:c="4"/>月<text:s text:c="3"/>日<text:s text:c="3"/>時</text:p>
            <text:p text:style-name="P71">至<text:s text:c="4"/>月<text:s text:c="3"/>日<text:s text:c="3"/>時</text:p>
          </table:table-cell>
          <table:covered-table-cell/>
          <table:covered-table-cell/>
          <table:table-cell table:style-name="TableCell72" table:number-columns-spanned="2">
            <text:p text:style-name="內文"/>
          </table:table-cell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  <table:table-cell table:style-name="TableCell74">
            <text:p text:style-name="內文"><text:span text:style-name="T75"><draw:custom-shape svg:x="0.08681in" svg:y="0.05694in" svg:width="0.125in" svg:height="0.125in" draw:z-index="251655168" draw:id="id2" draw:style-name="a2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76"><text:s text:c="4"/></text:span><text:span text:style-name="T77">補</text:span><text:span text:style-name="T78"><text:s/></text:span><text:span text:style-name="T79">假</text:span></text:p>
            <text:p text:style-name="內文"><text:span text:style-name="T80"><draw:custom-shape svg:x="0.08542in" svg:y="0.10347in" svg:width="0.125in" svg:height="0.125in" draw:z-index="251654144" draw:id="id3" draw:style-name="a3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81"><text:s text:c="3"/></text:span><text:span text:style-name="T82">加班費</text:span><text:s text:c="7"/></text:p>
          </table:table-cell>
        </table:table-row>
        <table:table-row table:style-name="TableRow83"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3">
            <text:p text:style-name="P88">自<text:s text:c="4"/>月<text:s text:c="3"/>日<text:s text:c="3"/>時</text:p>
            <text:p text:style-name="P89">至<text:s text:c="4"/>月<text:s text:c="3"/>日<text:s text:c="3"/>時</text:p>
          </table:table-cell>
          <table:covered-table-cell/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3">
            <text:p text:style-name="內文"/>
          </table:table-cell>
          <table:covered-table-cell/>
          <table:covered-table-cell/>
          <table:table-cell table:style-name="TableCell92">
            <text:p text:style-name="內文"><text:span text:style-name="T93"><draw:custom-shape svg:x="0.08681in" svg:y="0.05694in" svg:width="0.125in" svg:height="0.125in" draw:z-index="251657216" draw:id="id4" draw:style-name="a4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94"><text:s text:c="3"/></text:span><text:span text:style-name="T95">補</text:span><text:span text:style-name="T96"><text:s text:c="2"/></text:span><text:span text:style-name="T97">假</text:span></text:p>
            <text:p text:style-name="內文"><text:span text:style-name="T98"><draw:custom-shape svg:x="0.08542in" svg:y="0.10347in" svg:width="0.125in" svg:height="0.125in" draw:z-index="251656192" draw:id="id5" draw:style-name="a5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99"><text:s text:c="3"/></text:span><text:span text:style-name="T100">加班費</text:span><text:s text:c="7"/></text:p>
          </table:table-cell>
        </table:table-row>
        <table:table-row table:style-name="TableRow101"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2">
            <text:p text:style-name="內文"/>
          </table:table-cell>
          <table:covered-table-cell/>
          <table:table-cell table:style-name="TableCell104" table:number-columns-spanned="2">
            <text:p text:style-name="內文"/>
          </table:table-cell>
          <table:covered-table-cell/>
          <table:table-cell table:style-name="TableCell105" table:number-columns-spanned="3">
            <text:p text:style-name="P106">自<text:s text:c="4"/>月<text:s text:c="3"/>日<text:s text:c="3"/>時</text:p>
            <text:p text:style-name="P107">至<text:s text:c="4"/>月<text:s text:c="3"/>日<text:s text:c="3"/>時</text:p>
          </table:table-cell>
          <table:covered-table-cell/>
          <table:covered-table-cell/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3">
            <text:p text:style-name="內文"/>
          </table:table-cell>
          <table:covered-table-cell/>
          <table:covered-table-cell/>
          <table:table-cell table:style-name="TableCell110">
            <text:p text:style-name="內文"><text:span text:style-name="T111"><draw:custom-shape svg:x="0.08681in" svg:y="0.05694in" svg:width="0.125in" svg:height="0.125in" draw:z-index="251659264" draw:id="id6" draw:style-name="a6" draw:name="Rectangle 102" text:anchor-type="paragraph"><svg:title/><svg:desc/><draw:enhanced-geometry draw:type="non-primitive" svg:viewBox="0 0 21600 21600" draw:enhanced-path="M 0 0 L 21600 0 21600 21600 0 21600 Z N"/></draw:custom-shape></text:span><text:span text:style-name="T112"><text:s text:c="3"/></text:span><text:span text:style-name="T113">補</text:span><text:span text:style-name="T114"><text:s text:c="2"/></text:span><text:span text:style-name="T115">假</text:span></text:p>
            <text:p text:style-name="內文"><text:span text:style-name="T116"><draw:custom-shape svg:x="0.08542in" svg:y="0.10347in" svg:width="0.125in" svg:height="0.125in" draw:z-index="251658240" draw:id="id7" draw:style-name="a7" draw:name="Rectangle 101" text:anchor-type="paragraph"><svg:title/><svg:desc/><draw:enhanced-geometry draw:type="non-primitive" svg:viewBox="0 0 21600 21600" draw:enhanced-path="M 0 0 L 21600 0 21600 21600 0 21600 Z N"/></draw:custom-shape></text:span><text:span text:style-name="T117"><text:s text:c="3"/></text:span><text:span text:style-name="T118">加班費</text:span><text:s text:c="7"/></text:p>
          </table:table-cell>
        </table:table-row>
        <table:table-row table:style-name="TableRow119"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2">
            <text:p text:style-name="內文"/>
          </table:table-cell>
          <table:covered-table-cell/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3">
            <text:p text:style-name="P124">自<text:s text:c="4"/>月<text:s text:c="3"/>日<text:s text:c="3"/>時</text:p>
            <text:p text:style-name="P125">至<text:s text:c="4"/>月<text:s text:c="3"/>日<text:s text:c="3"/>時</text:p>
          </table:table-cell>
          <table:covered-table-cell/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  <table:table-cell table:style-name="TableCell128">
            <text:p text:style-name="內文"><text:span text:style-name="T129"><draw:custom-shape svg:x="0.08681in" svg:y="0.05694in" svg:width="0.125in" svg:height="0.125in" draw:z-index="251661312" draw:id="id8" draw:style-name="a8" draw:name="Rectangle 104" text:anchor-type="paragraph"><svg:title/><svg:desc/><draw:enhanced-geometry draw:type="non-primitive" svg:viewBox="0 0 21600 21600" draw:enhanced-path="M 0 0 L 21600 0 21600 21600 0 21600 Z N"/></draw:custom-shape></text:span><text:span text:style-name="T130"><text:s text:c="3"/></text:span><text:span text:style-name="T131">補</text:span><text:span text:style-name="T132"><text:s text:c="2"/></text:span><text:span text:style-name="T133">假</text:span></text:p>
            <text:p text:style-name="內文"><text:span text:style-name="T134"><draw:custom-shape svg:x="0.08542in" svg:y="0.10347in" svg:width="0.125in" svg:height="0.125in" draw:z-index="251660288" draw:id="id9" draw:style-name="a9" draw:name="Rectangle 103" text:anchor-type="paragraph"><svg:title/><svg:desc/><draw:enhanced-geometry draw:type="non-primitive" svg:viewBox="0 0 21600 21600" draw:enhanced-path="M 0 0 L 21600 0 21600 21600 0 21600 Z N"/></draw:custom-shape></text:span><text:span text:style-name="T135"><text:s text:c="3"/></text:span><text:span text:style-name="T136">加班費</text:span><text:s text:c="7"/></text:p>
          </table:table-cell>
        </table:table-row>
        <table:table-row table:style-name="TableRow137">
          <table:table-cell table:style-name="TableCell138" table:number-columns-spanned="2">
            <text:p text:style-name="內文"/>
          </table:table-cell>
          <table:covered-table-cell/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3">
            <text:p text:style-name="P142">自<text:s text:c="4"/>月<text:s text:c="3"/>日<text:s text:c="3"/>時</text:p>
            <text:p text:style-name="P143">至<text:s text:c="4"/>月<text:s text:c="3"/>日<text:s text:c="3"/>時</text:p>
          </table:table-cell>
          <table:covered-table-cell/>
          <table:covered-table-cell/>
          <table:table-cell table:style-name="TableCell144" table:number-columns-spanned="2">
            <text:p text:style-name="內文"/>
          </table:table-cell>
          <table:covered-table-cell/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>
            <text:p text:style-name="內文"><text:span text:style-name="T147"><draw:custom-shape svg:x="0.08681in" svg:y="0.05694in" svg:width="0.125in" svg:height="0.125in" draw:z-index="251663360" draw:id="id10" draw:style-name="a10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148"><text:s text:c="3"/></text:span><text:span text:style-name="T149">補</text:span><text:span text:style-name="T150"><text:s text:c="2"/></text:span><text:span text:style-name="T151">假</text:span></text:p>
            <text:p text:style-name="內文"><text:span text:style-name="T152"><draw:custom-shape svg:x="0.08542in" svg:y="0.10347in" svg:width="0.125in" svg:height="0.125in" draw:z-index="251662336" draw:id="id11" draw:style-name="a11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153"><text:s text:c="3"/></text:span><text:span text:style-name="T154">加班費</text:span><text:s text:c="7"/></text:p>
          </table:table-cell>
        </table:table-row>
        <table:table-row table:style-name="TableRow155">
          <table:table-cell table:style-name="TableCell156">
            <text:p text:style-name="P157">申</text:p>
            <text:p text:style-name="P158">請</text:p>
            <text:p text:style-name="P159">人</text:p>
          </table:table-cell>
          <table:table-cell table:style-name="TableCell160" table:number-columns-spanned="2">
            <text:p text:style-name="P161"/>
            <text:p text:style-name="P162"/>
            <text:p text:style-name="P163"><text:s/></text:p>
          </table:table-cell>
          <table:covered-table-cell/>
          <table:table-cell table:style-name="TableCell164" table:number-columns-spanned="2">
            <text:p text:style-name="P165">單位主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人事室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會</text:p>
            <text:p text:style-name="P174">計</text:p>
            <text:p text:style-name="P175">室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校長</text:span>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>注意事項：</text:p>
      <text:p text:style-name="P184">1.加班應由單位主管視業務需要事先覈實指派，並於事前填具請示單陳報核准。適用公務員服勤辦法人員延長辦公時數，每日不得超過4小時；每月不得超過80小時。(每月延長辦公時數超過60小時者，應事前經主管機關同意，並以二個月為限，必要時得再延長一個月)。適用勞基法人員延長辦公時數，每日不得超過4小時；每月不得超過46小時。加班費申請每月以不超過20小時為限。</text:p>
      <text:p text:style-name="P185">2.加班請儘量以補休方式辦理，於加班後2年內補休假，並以小時為單位。</text:p>
      <text:p text:style-name="P186">3.加班超過規定時數，請敘明理由，簽請單位主管及校長核准後辦理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17">
            <text:p text:style-name="P207"><text:span text:style-name="T208">國</text:span><text:span text:style-name="T209">立</text:span><text:span text:style-name="T210">基隆</text:span><text:span text:style-name="T211">高級</text:span><text:span text:style-name="T212">中學</text:span><text:span text:style-name="T213">教職員工加班簽到</text:span><text:span text:style-name="T214">退紀錄</text:span><text:span text:style-name="T215"><text:s/></text:span><text:span text:style-name="T216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姓名</text:p>
          </table:table-cell>
          <table:table-cell table:style-name="TableCell220" table:number-columns-spanned="5">
            <text:p text:style-name="P221">時間<text:s/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 table:number-rows-spanned="2">
            <text:p text:style-name="P223"><text:span text:style-name="T224">到勤簽到</text:span></text:p>
          </table:table-cell>
          <table:covered-table-cell/>
          <table:covered-table-cell/>
          <table:table-cell table:style-name="TableCell225" table:number-columns-spanned="5">
            <text:p text:style-name="P226">時間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 table:number-rows-spanned="2">
            <text:p text:style-name="P228"><text:span text:style-name="T229">退勤簽名</text:span></text:p>
          </table:table-cell>
          <table:covered-table-cell/>
          <table:table-cell table:style-name="TableCell230" table:number-rows-spanned="2">
            <text:p text:style-name="P231">本月加班</text:p>
            <text:p text:style-name="P232"><text:span text:style-name="T233">時數累計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年</text:p>
          </table:table-cell>
          <table:covered-table-cell/>
          <table:table-cell table:style-name="TableCell238">
            <text:p text:style-name="P239">月</text:p>
          </table:table-cell>
          <table:table-cell table:style-name="TableCell240">
            <text:p text:style-name="P241">日</text:p>
          </table:table-cell>
          <table:table-cell table:style-name="TableCell242">
            <text:p text:style-name="P243">時</text:p>
          </table:table-cell>
          <table:covered-table-cell>
            <text:p text:style-name="P244"/>
          </table:covered-table-cell>
          <table:covered-table-cell/>
          <table:covered-table-cell/>
          <table:table-cell table:style-name="TableCell245">
            <text:p text:style-name="P246">年</text:p>
          </table:table-cell>
          <table:table-cell table:style-name="TableCell247">
            <text:p text:style-name="P248">月</text:p>
          </table:table-cell>
          <table:table-cell table:style-name="TableCell249">
            <text:p text:style-name="P250">日</text:p>
          </table:table-cell>
          <table:table-cell table:style-name="TableCell251" table:number-columns-spanned="2">
            <text:p text:style-name="P252">時</text:p>
          </table: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申請人</text:p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單位<text:line-break/>主管</text:p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校長</text:span>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indent="1.3902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農工教職員工加班請示單                                      年     月     日填表</dc:title>
    <dc:subject/>
    <meta:initial-creator>User</meta:initial-creator>
    <dc:creator>蔡老師</dc:creator>
    <meta:creation-date>2024-04-16T07:35:00Z</meta:creation-date>
    <dc:date>2024-04-16T07:41:00Z</dc:date>
    <meta:print-date>2023-11-06T05:14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140" meta:character-count="942" meta:row-count="6" meta:non-whitespace-character-count="803"/>
  </office:meta>
</office:document-meta>
</file>