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4" style:num-suffix="." style:num-format="1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7" style:num-suffix="." style:num-format="1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 fo:margin-top="0.0208in" fo:margin-bottom="0.0208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6.6972in"/>
    </style:style>
    <style:style style:name="Table4" style:family="table">
      <style:table-properties style:width="6.6972in" style:rel-width="93.94%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" style:family="table-column">
      <style:table-column-properties style:column-width="0.4673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0847in"/>
    </style:style>
    <style:style style:name="TableColumn13" style:family="table-column">
      <style:table-column-properties style:column-width="0.3277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8243in"/>
    </style:style>
    <style:style style:name="TableColumn16" style:family="table-column">
      <style:table-column-properties style:column-width="0.4583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1.9902in"/>
    </style:style>
    <style:style style:name="Table8" style:family="table">
      <style:table-properties style:width="6.6902in" fo:margin-left="0in" table:align="left"/>
    </style:style>
    <style:style style:name="TableRow22" style:family="table-row">
      <style:table-row-properties style:min-row-height="0.9583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6979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395in" fo:keep-together="always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8854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區塊文字" style:family="paragraph">
      <style:paragraph-properties fo:line-height="150%"/>
    </style:style>
    <style:style style:name="P69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9062in"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63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8361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8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16" style:parent-style-name="內文" style:list-style-name="LFO2" style:family="paragraph">
      <style:paragraph-properties fo:line-height="0.1666in" fo:margin-left="0.3937in" fo:text-indent="-0.3937in">
        <style:tab-stops/>
      </style:paragraph-properties>
      <style:text-properties style:font-name-asian="標楷體" fo:font-size="10pt" style:font-size-asian="10pt"/>
    </style:style>
    <style:style style:name="P117" style:parent-style-name="內文" style:list-style-name="LFO2" style:family="paragraph">
      <style:paragraph-properties fo:line-height="0.166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list-style-name="LFO2" style:family="paragraph">
      <style:paragraph-properties fo:line-height="0.1666in" fo:margin-left="0.3937in" fo:text-indent="-0.3937in">
        <style:tab-stops/>
      </style:paragraph-properties>
      <style:text-properties style:font-name-asian="標楷體" fo:font-size="10pt" style:font-size-asian="10pt"/>
    </style:style>
    <style:style style:name="P122" style:parent-style-name="內文" style:list-style-name="LFO2" style:family="paragraph">
      <style:paragraph-properties fo:line-height="0.1666in" fo:margin-left="0.3937in" fo:text-indent="-0.3937in">
        <style:tab-stops/>
      </style:paragraph-properties>
      <style:text-properties style:font-name-asian="標楷體" fo:font-size="10pt" style:font-size-asian="10pt"/>
    </style:style>
    <style:style style:name="P123" style:parent-style-name="內文" style:list-style-name="LFO2" style:family="paragraph">
      <style:paragraph-properties fo:line-height="0.1666in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list-style-name="LFO2" style:family="paragraph">
      <style:paragraph-properties fo:line-height="0.1666in" fo:margin-left="0.3937in" fo:text-indent="-0.3937in">
        <style:tab-stops/>
      </style:paragraph-properties>
      <style:text-properties style:font-name-asian="標楷體" fo:font-size="10pt" style:font-size-asian="10pt"/>
    </style:style>
    <style:style style:name="P131" style:parent-style-name="內文" style:list-style-name="LFO2" style:family="paragraph">
      <style:paragraph-properties fo:line-height="0.1666in" fo:margin-left="0.3937in" fo:text-indent="-0.3937in">
        <style:tab-stops/>
      </style:paragraph-properties>
      <style:text-properties style:font-name-asian="標楷體" fo:font-size="10pt" style:font-size-asian="10pt"/>
    </style:style>
    <style:style style:name="P132" style:parent-style-name="內文" style:list-style-name="LFO2" style:family="paragraph">
      <style:paragraph-properties fo:line-height="0.1666in" fo:margin-left="0.3937in" fo:text-indent="-0.3937in">
        <style:tab-stops/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fo:line-height="0.1666in" fo:margin-left="0.3937in">
        <style:tab-stops/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 fo:line-height="0.1666in" fo:margin-right="0.078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1666in" fo:margin-right="0.0784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 fo:margin-right="0.0784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25%" fo:margin-left="0.0784in" fo:margin-right="0.0784in" fo:text-indent="0.4173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25%" fo:margin-left="0.0784in" fo:margin-right="0.0784in" fo:text-indent="0.41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25%" fo:margin-left="0.0784in" fo:margin-right="0.0784in" fo:text-indent="0.41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25%" fo:margin-left="0.0784in" fo:margin-right="0.0784in" fo:text-indent="0.4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25%" fo:margin-left="0.0784in" fo:margin-right="0.0784in" fo:text-indent="0.4166in">
        <style:tab-stops/>
      </style:paragraph-properties>
      <style:text-properties style:font-name="標楷體" style:font-name-asian="標楷體"/>
    </style:style>
    <style:style style:name="TableColumn146" style:family="table-column">
      <style:table-column-properties style:column-width="0.5756in"/>
    </style:style>
    <style:style style:name="TableColumn147" style:family="table-column">
      <style:table-column-properties style:column-width="1.418in"/>
    </style:style>
    <style:style style:name="TableColumn148" style:family="table-column">
      <style:table-column-properties style:column-width="1.2798in"/>
    </style:style>
    <style:style style:name="TableColumn149" style:family="table-column">
      <style:table-column-properties style:column-width="1.2791in"/>
    </style:style>
    <style:style style:name="TableColumn150" style:family="table-column">
      <style:table-column-properties style:column-width="1.7819in"/>
    </style:style>
    <style:style style:name="Table145" style:family="table">
      <style:table-properties style:width="6.3347in" fo:margin-left="0in" table:align="center"/>
    </style:style>
    <style:style style:name="TableRow151" style:family="table-row">
      <style:table-row-properties style:min-row-height="0.387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Row162" style:family="table-row">
      <style:table-row-properties style:min-row-height="0.386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173" style:family="table-row">
      <style:table-row-properties style:min-row-height="0.38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184" style:family="table-row">
      <style:table-row-properties style:min-row-height="0.386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195" style:family="table-row">
      <style:table-row-properties style:min-row-height="0.386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06" style:family="table-row">
      <style:table-row-properties style:min-row-height="0.386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17" style:family="table-row">
      <style:table-row-properties style:min-row-height="0.386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28" style:family="table-row">
      <style:table-row-properties style:min-row-height="0.3868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39" style:family="table-row">
      <style:table-row-properties style:min-row-height="0.386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50" style:family="table-row">
      <style:table-row-properties style:min-row-height="0.3868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61" style:family="table-row">
      <style:table-row-properties style:min-row-height="0.3868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72" style:family="table-row">
      <style:table-row-properties style:min-row-height="0.3868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83" style:family="table-row">
      <style:table-row-properties style:min-row-height="0.3868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94" style:family="table-row">
      <style:table-row-properties style:min-row-height="0.3868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05" style:family="table-row">
      <style:table-row-properties style:min-row-height="0.3868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16" style:family="table-row">
      <style:table-row-properties style:min-row-height="0.3868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27" style:family="table-row">
      <style:table-row-properties style:min-row-height="0.3868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38" style:family="table-row">
      <style:table-row-properties style:min-row-height="0.3868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49" style:family="table-row">
      <style:table-row-properties style:min-row-height="0.3868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60" style:family="table-row">
      <style:table-row-properties style:min-row-height="0.3868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71" style:family="table-row">
      <style:table-row-properties style:min-row-height="0.3868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382" style:parent-style-name="內文" style:family="paragraph">
      <style:paragraph-properties fo:line-height="0.1666in" fo:margin-right="0.0784in" fo:text-indent="0.8333in"/>
      <style:text-properties style:font-name-asian="標楷體" fo:font-size="10pt" style:font-size-asian="10pt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384" style:parent-style-name="內文" style:family="paragraph">
      <style:paragraph-properties fo:line-height="0.1527in" fo:margin-left="1.2451in" fo:margin-right="0.0784in" fo:text-indent="-1.1666in">
        <style:tab-stops/>
      </style:paragraph-properties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olumn389" style:family="table-column">
      <style:table-column-properties style:column-width="0.4708in"/>
    </style:style>
    <style:style style:name="TableColumn390" style:family="table-column">
      <style:table-column-properties style:column-width="1.1277in"/>
    </style:style>
    <style:style style:name="TableColumn391" style:family="table-column">
      <style:table-column-properties style:column-width="0.8409in"/>
    </style:style>
    <style:style style:name="TableColumn392" style:family="table-column">
      <style:table-column-properties style:column-width="0.984in"/>
    </style:style>
    <style:style style:name="TableColumn393" style:family="table-column">
      <style:table-column-properties style:column-width="0.8861in"/>
    </style:style>
    <style:style style:name="TableColumn394" style:family="table-column">
      <style:table-column-properties style:column-width="1.2798in"/>
    </style:style>
    <style:style style:name="TableColumn395" style:family="table-column">
      <style:table-column-properties style:column-width="1.0131in"/>
    </style:style>
    <style:style style:name="Table388" style:family="table">
      <style:table-properties style:width="6.6027in" fo:margin-left="0in" table:align="left"/>
    </style:style>
    <style:style style:name="TableRow396" style:family="table-row">
      <style:table-row-properties style:min-row-height="0.3875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Row411" style:family="table-row">
      <style:table-row-properties style:min-row-height="0.3868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426" style:family="table-row">
      <style:table-row-properties style:min-row-height="0.3868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441" style:family="table-row">
      <style:table-row-properties style:min-row-height="0.3868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456" style:family="table-row">
      <style:table-row-properties style:min-row-height="0.3868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471" style:family="table-row">
      <style:table-row-properties style:min-row-height="0.3868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486" style:family="table-row">
      <style:table-row-properties style:min-row-height="0.3868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501" style:family="table-row">
      <style:table-row-properties style:min-row-height="0.3868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516" style:family="table-row">
      <style:table-row-properties style:min-row-height="0.3868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531" style:family="table-row">
      <style:table-row-properties style:min-row-height="0.3868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546" style:family="table-row">
      <style:table-row-properties style:min-row-height="0.3868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561" style:family="table-row">
      <style:table-row-properties style:min-row-height="0.3868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576" style:family="table-row">
      <style:table-row-properties style:min-row-height="0.3868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591" style:family="table-row">
      <style:table-row-properties style:min-row-height="0.3868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606" style:family="table-row">
      <style:table-row-properties style:min-row-height="0.3868in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621" style:family="table-row">
      <style:table-row-properties style:min-row-height="0.3868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636" style:family="table-row">
      <style:table-row-properties style:min-row-height="0.3868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651" style:family="table-row">
      <style:table-row-properties style:min-row-height="0.3868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666" style:family="table-row">
      <style:table-row-properties style:min-row-height="0.3868in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681" style:family="table-row">
      <style:table-row-properties style:min-row-height="0.3868in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696" style:family="table-row">
      <style:table-row-properties style:min-row-height="0.3868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711" style:family="table-row">
      <style:table-row-properties style:min-row-height="0.8534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P714" style:parent-style-name="內文" style:family="paragraph">
      <style:paragraph-properties fo:line-height="0.2777in" fo:margin-right="0.0784in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fo:line-height="0.1666in" fo:margin-left="0.3333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P71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-0.10764in" svg:y="-0.33056in" svg:width="0.98958in" svg:height="0.36458in" style:rel-width="scale" style:rel-height="scale"><draw:text-box><text:p text:style-name="P3">附表1</text:p></draw:text-box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主辦單位</text:p>
                </table:table-cell>
                <table:table-cell table:style-name="TableCell25" table:number-columns-spanned="3">
                  <text:p text:style-name="P26"/>
                </table:table-cell>
                <table:covered-table-cell/>
                <table:covered-table-cell/>
                <table:table-cell table:style-name="TableCell27" table:number-columns-spanned="2">
                  <text:p text:style-name="P28">參加單位</text:p>
                </table:table-cell>
                <table:covered-table-cell/>
                <table:table-cell table:style-name="TableCell29" table:number-columns-spanned="3">
                  <text:p text:style-name="P30"/>
                </table:table-cell>
                <table:covered-table-cell/>
                <table:covered-table-cell/>
                <table:table-cell table:style-name="TableCell31" table:number-columns-spanned="2" table:number-rows-spanned="3">
                  <text:p text:style-name="P32">參加人數</text:p>
                </table:table-cell>
                <table:covered-table-cell/>
                <table:table-cell table:style-name="TableCell33" table:number-columns-spanned="2" table:number-rows-spanned="3">
                  <text:p text:style-name="P34">現職教職員工 <text:s text:c="2"/><text:s/>人</text:p>
                  <text:p text:style-name="P35">退休教職員工 <text:s text:c="3"/>人</text:p>
                  <text:p text:style-name="P36">眷 <text:s text:c="7"/>屬 <text:s text:c="3"/>人</text:p>
                  <text:p text:style-name="P37">合 <text:s text:c="7"/>計 <text:s text:c="3"/>人</text:p>
                  <text:p text:style-name="P38"><text:span text:style-name="T39">（請附參加人員名冊）</text:span></text:p>
                </table:table-cell>
                <table:covered-table-cell/>
              </table:table-row>
              <table:table-row table:style-name="TableRow40">
                <table:table-cell table:style-name="TableCell41" table:number-rows-spanned="2">
                  <text:p text:style-name="P42">活動期間</text:p>
                </table:table-cell>
                <table:table-cell table:style-name="TableCell43" table:number-columns-spanned="3">
                  <text:p text:style-name="P44">自年月日</text:p>
                  <text:p text:style-name="P45">至年月日</text:p>
                </table:table-cell>
                <table:covered-table-cell/>
                <table:covered-table-cell/>
                <table:table-cell table:style-name="TableCell46" table:number-columns-spanned="2" table:number-rows-spanned="2">
                  <text:p text:style-name="P47">活動名稱</text:p>
                </table:table-cell>
                <table:covered-table-cell/>
                <table:table-cell table:style-name="TableCell48" table:number-columns-spanned="3" table:number-rows-spanned="2">
                  <text:p text:style-name="P49"/>
                </table:table-cell>
                <table:covered-table-cell/>
                <table:covered-table-cell/>
                <table:covered-table-cell>
                  <text:p text:style-name="P50"/>
                </table:covered-table-cell>
                <table:covered-table-cell/>
                <table:covered-table-cell>
                  <text:p text:style-name="P51"/>
                </table:covered-table-cell>
                <table:covered-table-cell/>
              </table:table-row>
              <table:table-row table:style-name="TableRow52">
                <table:covered-table-cell>
                  <text:p text:style-name="P53"/>
                </table:covered-table-cell>
                <table:table-cell table:style-name="TableCell54" table:number-columns-spanned="3">
                  <text:p text:style-name="P55">計 <text:s text:c="6"/>天</text:p>
                </table:table-cell>
                <table:covered-table-cell/>
                <table:covered-table-cell/>
                <table:covered-table-cell>
                  <text:p text:style-name="P56"/>
                </table:covered-table-cell>
                <table:covered-table-cell/>
                <table:covered-table-cell>
                  <text:p text:style-name="P57"/>
                </table:covered-table-cell>
                <table:covered-table-cell/>
                <table:covered-table-cell/>
                <table:covered-table-cell>
                  <text:p text:style-name="P58"/>
                </table:covered-table-cell>
                <table:covered-table-cell/>
                <table:covered-table-cell>
                  <text:p text:style-name="P59"/>
                </table:covered-table-cell>
                <table:covered-table-cell/>
              </table:table-row>
              <table:table-row table:style-name="TableRow60">
                <table:table-cell table:style-name="TableCell61" table:number-rows-spanned="2">
                  <text:p text:style-name="P62">行 <text:s text:c="5"/>程</text:p>
                </table:table-cell>
                <table:table-cell table:style-name="TableCell63" table:number-columns-spanned="6" table:number-rows-spanned="2"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">
                  <text:p text:style-name="P66">交通工具</text:p>
                </table:table-cell>
                <table:table-cell table:style-name="TableCell67" table:number-columns-spanned="5">
                  <text:p text:style-name="P68">種類：</text:p>
                  <text:p text:style-name="P69">契約內容：</text:p>
                  <text:p text:style-name="P70"><text:span text:style-name="T71">（※如係租借，應簽訂之安全契約）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covered-table-cell>
                  <text:p text:style-name="P73"/>
                </table:covered-table-cell>
                <table:covered-table-cell>
                  <text:p text:style-name="P7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5">
                  <text:p text:style-name="P76">平安保險內容</text:p>
                </table:table-cell>
                <table:table-cell table:style-name="TableCell77" table:number-columns-spanned="5">
                  <text:p text:style-name="P78">(※得視活動性質為參加人員投保傷害保險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>
                  <text:p text:style-name="P81">申請補助金額</text:p>
                </table:table-cell>
                <table:table-cell table:style-name="TableCell82" table:number-columns-spanned="12">
                  <text:p text:style-name="P83">合計新台幣 <text:s text:c="6"/>萬 <text:s text:c="6"/>仟 <text:s text:c="7"/>佰 <text:s text:c="7"/>拾 <text:s text:c="7"/>元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承辦人員</text:p>
                </table:table-cell>
                <table:table-cell table:style-name="TableCell87">
                  <text:p text:style-name="P88"/>
                </table:table-cell>
                <table:table-cell table:style-name="TableCell89" table:number-rows-spanned="2">
                  <text:p text:style-name="P90">會 簽 單 位</text:p>
                </table:table-cell>
                <table:table-cell table:style-name="TableCell91" table:number-columns-spanned="2">
                  <text:p text:style-name="P92">人事室</text:p>
                </table:table-cell>
                <table:covered-table-cell/>
                <table:table-cell table:style-name="TableCell93" table:number-columns-spanned="5">
                  <text:p text:style-name="P94"/>
                </table:table-cell>
                <table:covered-table-cell/>
                <table:covered-table-cell/>
                <table:covered-table-cell/>
                <table:covered-table-cell/>
                <table:table-cell table:style-name="TableCell95" table:number-columns-spanned="2" table:number-rows-spanned="2">
                  <text:p text:style-name="P96">校長批示</text:p>
                </table:table-cell>
                <table:covered-table-cell/>
                <table:table-cell table:style-name="TableCell97" table:number-rows-spanned="2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主辦單位主管</text:p>
                </table:table-cell>
                <table:table-cell table:style-name="TableCell102">
                  <text:p text:style-name="P103"/>
                </table:table-cell>
                <table:covered-table-cell>
                  <text:p text:style-name="P104"/>
                </table:covered-table-cell>
                <table:table-cell table:style-name="TableCell105" table:number-columns-spanned="2">
                  <text:p text:style-name="P106">主計室</text:p>
                </table:table-cell>
                <table:covered-table-cell/>
                <table:table-cell table:style-name="TableCell107" table:number-columns-spanned="5">
                  <text:p text:style-name="P108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09"/>
                </table:covered-table-cell>
                <table:covered-table-cell/>
                <table:covered-table-cell>
                  <text:p text:style-name="P110"/>
                </table:covered-table-cell>
              </table:table-row>
            </table:table>
            <text:p text:style-name="P111">國立基隆高級中學 <text:s text:c="4"/>年度教職員工文康休閒活動申請表</text:p>
            <text:p text:style-name="P112"><text:s text:c="46"/>申請日期： <text:s text:c="3"/>年 <text:s text:c="3"/>月 <text:s text:c="3"/>日</text:p>
            <text:p text:style-name="P113">◎國立基隆高級中學文康活動實施計畫摘錄：（請詳閱）</text:p>
            <text:p text:style-name="P114">一、參加對象：以本校教職員工為原則，得邀請眷屬及退休人員以自費方式參加。</text:p>
            <text:p text:style-name="P115">二、分組活動實施方式：</text:p>
            <text:list text:style-name="LFO2" text:continue-numbering="true">
              <text:list-item>
                <text:p text:style-name="P116">以戶外休閒活動方式舉辦，本校教職員工同仁對辦理休閒旅遊活動有興趣者，得踴躍組隊辦理。<text:s/></text:p>
              </text:list-item>
              <text:list-item>
                <text:p text:style-name="P117"><text:span text:style-name="T118">活動經費：本校教職員工，每人每年度</text:span><text:span text:style-name="T119">補助柒佰元</text:span><text:span text:style-name="T120">為限，參加次數不限﹝可以多次參加﹞，但僅補助費用一次且以柒佰元為限。</text:span></text:p>
              </text:list-item>
              <text:list-item>
                <text:p text:style-name="P121">員工眷屬及退休人員參加自費。</text:p>
              </text:list-item>
              <text:list-item>
                <text:p text:style-name="P122">辦理時間以利用例假日或暑假期間辦理為原則，並請於當年11月底前辦理完成。</text:p>
              </text:list-item>
              <text:list-item>
                <text:p text:style-name="P123"><text:span text:style-name="T124">組隊時以處室或科名義為原則，辦理時請將旅遊活動地點、日期、路線行程等相關事項籌畫完妥，並以員工</text:span><text:span text:style-name="T125">8</text:span><text:span text:style-name="T126">人﹝含﹞以上報名參加，將旅遊活動填具申請表及參加人員名單於辦理活動</text:span><text:span text:style-name="T127">1</text:span><text:span text:style-name="T128">星期前</text:span><text:span text:style-name="T129">循行政程序會人事室及主計室，校長核可後，始得舉行活動。</text:span></text:p>
              </text:list-item>
              <text:list-item>
                <text:p text:style-name="P130">各旅遊活動計畫請張貼各辦公室公告周知，以利同仁報名參加。</text:p>
              </text:list-item>
              <text:list-item>
                <text:p text:style-name="P131">活動所須租借用交通工具(應簽訂書面契約)、平安保險(得視活動性質為參加人員投保傷害保險)、住宿、膳食等事宜，各組隊承辦(或召集)人員應確實依規定辦理。</text:p>
              </text:list-item>
              <text:list-item>
                <text:p text:style-name="P132">申請補助經費，應於舉辦活動後3星期內，由承辦人依行政程序檢據並填具補助印領清冊辦理核銷。﹝核銷手續最遲於當年12月15日前完成﹞。</text:p>
              </text:list-item>
            </text:list>
            <text:p text:style-name="P133"/>
            <text:p text:style-name="P134"/>
            <text:soft-page-break/>
            <text:p text:style-name="P135"><text:span text:style-name="T136"><draw:frame draw:z-index="251657728" draw:id="id1" draw:style-name="a1" draw:name="Text Box 6" text:anchor-type="paragraph" svg:x="-0.04097in" svg:y="-0.31458in" svg:width="0.98958in" svg:height="0.36458in" style:rel-width="scale" style:rel-height="scale"><draw:text-box><text:p text:style-name="P137">附表2</text:p></draw:text-box><svg:title/><svg:desc/></draw:frame></text:span></text:p>
            <text:p text:style-name="P138"><text:bookmark-start text:name="附表2"/><text:bookmark-end text:name="附表2"/><text:span text:style-name="T139">國立基隆高級中學 <text:s text:c="3"/>年度教職員工文康休閒活動參加人員名冊</text:span></text:p>
            <text:p text:style-name="P140"/>
            <text:p text:style-name="P141">活動日期： <text:s text:c="3"/>年 <text:s/>月 <text:s/>日 <text:s/>時 <text:s/>分起至 <text:s/>時 <text:s/>分止</text:p>
            <text:p text:style-name="P142">活動地點行程：1、地點：</text:p>
            <text:p text:style-name="P143"><text:s text:c="14"/>2、行程：</text:p>
            <text:p text:style-name="P144">主辦人： <text:s text:c="15"/>連絡電話：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編號</text:p>
                </table:table-cell>
                <table:table-cell table:style-name="TableCell154">
                  <text:p text:style-name="P155">單位</text:p>
                </table:table-cell>
                <table:table-cell table:style-name="TableCell156">
                  <text:p text:style-name="P157">職稱</text:p>
                </table:table-cell>
                <table:table-cell table:style-name="TableCell158">
                  <text:p text:style-name="P159">姓名</text:p>
                </table:table-cell>
                <table:table-cell table:style-name="TableCell160">
                  <text:p text:style-name="P161">備註</text:p>
                </table:table-cell>
              </table:table-row>
              <table:table-row table:style-name="TableRow162">
                <table:table-cell table:style-name="TableCell163">
                  <text:p text:style-name="P164">1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3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4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5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6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7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8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9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10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11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12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13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14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15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16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17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18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19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20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</table:table>
            <text:p text:style-name="P382"/>
            <text:p text:style-name="P383"/>
            <text:p text:style-name="P384"/>
            <text:soft-page-break/>
            <text:p text:style-name="P385"><text:span text:style-name="T386">國立基隆高級中學 <text:s text:c="4"/>年度教職員工文康休閒活動補助名冊</text:span></text:p>
            <text:p text:style-name="P387">活動日期： <text:s text:c="3"/>年 <text:s/>月 <text:s/>日 <text:s text:c="6"/>主辦人：</text:p>
            <table:table table:style-name="Table388">
              <table:table-columns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編號</text:p>
                </table:table-cell>
                <table:table-cell table:style-name="TableCell399">
                  <text:p text:style-name="P400">單位</text:p>
                </table:table-cell>
                <table:table-cell table:style-name="TableCell401">
                  <text:p text:style-name="P402">職稱</text:p>
                </table:table-cell>
                <table:table-cell table:style-name="TableCell403">
                  <text:p text:style-name="P404">姓名</text:p>
                </table:table-cell>
                <table:table-cell table:style-name="TableCell405">
                  <text:p text:style-name="P406">補助金額</text:p>
                </table:table-cell>
                <table:table-cell table:style-name="TableCell407">
                  <text:p text:style-name="P408">簽章</text:p>
                </table:table-cell>
                <table:table-cell table:style-name="TableCell409">
                  <text:p text:style-name="P410">備註</text:p>
                </table:table-cell>
              </table:table-row>
              <table:table-row table:style-name="TableRow411">
                <table:table-cell table:style-name="TableCell412">
                  <text:p text:style-name="P413">1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>2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3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4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>5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>6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7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8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>9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10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11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12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13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>14</text:p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15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16</text:p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17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</table:table-row>
              <table:table-row table:style-name="TableRow666">
                <table:table-cell table:style-name="TableCell667">
                  <text:p text:style-name="P668">18</text:p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19</text:p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</table:table-row>
              <table:table-row table:style-name="TableRow696">
                <table:table-cell table:style-name="TableCell697">
                  <text:p text:style-name="P698">20</text:p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</table:table-row>
              <table:table-row table:style-name="TableRow711">
                <table:table-cell table:style-name="TableCell712" table:number-columns-spanned="7">
                  <text:p text:style-name="P713">上計 <text:s text:c="8"/>人</text:p>
                  <text:p text:style-name="P714"><text:span text:style-name="T715">總計補助金額新台幣 <text:s text:c="4"/>萬 <text:s text:c="3"/>仟 <text:s text:c="3"/>佰 <text:s text:c="3"/>拾 <text:s text:c="3"/>元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16"><text:bookmark-start text:name="附表1"/><text:bookmark-end text:name="附表1"/></text:p>
          </table:table-cell>
        </table:table-row>
      </table:table>
      <text:soft-page-break/>
      <text:p text:style-name="內文"><text:span text:style-name="T717"><draw:frame draw:z-index="251658752" draw:id="id2" draw:style-name="a2" draw:name="Text Box 7" text:anchor-type="paragraph" svg:x="-0.04444in" svg:y="-10.3in" svg:width="0.98958in" svg:height="0.36458in" style:rel-width="scale" style:rel-height="scale"><draw:text-box><text:p text:style-name="P718">附表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細明體" style:font-name-complex="細明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4" style:num-suffix="." style:num-format="1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7" style:num-suffix="." style:num-format="1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中學98年度教職員工文康活動實施計畫</dc:title>
    <dc:description/>
    <dc:subject/>
    <meta:initial-creator>rec</meta:initial-creator>
    <dc:creator>蔡老師</dc:creator>
    <meta:creation-date>2024-03-14T05:09:00Z</meta:creation-date>
    <dc:date>2024-03-14T05:09:00Z</dc:date>
    <meta:print-date>2024-02-15T02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2" meta:row-count="10" meta:non-whitespace-character-count="1306"/>
  </office:meta>
</office:document-meta>
</file>