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0.1861in" style:use-optimal-column-width="false"/>
    </style:style>
    <style:style style:name="TableColumn7" style:family="table-column">
      <style:table-column-properties style:column-width="0.5506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4" style:family="table">
      <style:table-properties style:width="7.284in" fo:margin-left="0in" table:align="center"/>
    </style:style>
    <style:style style:name="TableRow16" style:family="table-row">
      <style:table-row-properties style:min-row-height="0.21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25in" fo:margin-bottom="0.025in" fo:text-indent="0.1666in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2097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8" style:family="table-row">
      <style:table-row-properties style:min-row-height="0.6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/>
      <style:text-properties style:font-name="標楷體" style:font-name-asian="標楷體" fo:color="#D9D9D9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25in" fo:margin-bottom="0.0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5in" fo:margin-bottom="0.025in"/>
      <style:text-properties style:font-name="標楷體" style:font-name-asian="標楷體" fo:color="#F2F2F2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78" style:family="table-row">
      <style:table-row-properties style:min-row-height="0.212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margin-bottom="0.02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02" style:family="table-row">
      <style:table-row-properties style:min-row-height="0.251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25in" fo:margin-bottom="0.0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0.9104in" style:use-optimal-column-width="false"/>
    </style:style>
    <style:style style:name="TableColumn123" style:family="table-column">
      <style:table-column-properties style:column-width="0.9104in" style:use-optimal-column-width="false"/>
    </style:style>
    <style:style style:name="TableColumn124" style:family="table-column">
      <style:table-column-properties style:column-width="0.9104in" style:use-optimal-column-width="false"/>
    </style:style>
    <style:style style:name="TableColumn125" style:family="table-column">
      <style:table-column-properties style:column-width="0.9111in" style:use-optimal-column-width="false"/>
    </style:style>
    <style:style style:name="TableColumn126" style:family="table-column">
      <style:table-column-properties style:column-width="0.9104in" style:use-optimal-column-width="false"/>
    </style:style>
    <style:style style:name="TableColumn127" style:family="table-column">
      <style:table-column-properties style:column-width="0.9104in" style:use-optimal-column-width="false"/>
    </style:style>
    <style:style style:name="TableColumn128" style:family="table-column">
      <style:table-column-properties style:column-width="0.9104in" style:use-optimal-column-width="false"/>
    </style:style>
    <style:style style:name="TableColumn129" style:family="table-column">
      <style:table-column-properties style:column-width="0.9111in" style:use-optimal-column-width="false"/>
    </style:style>
    <style:style style:name="Table121" style:family="table">
      <style:table-properties style:width="7.2847in" fo:margin-left="0in" table:align="center"/>
    </style:style>
    <style:style style:name="TableRow130" style:family="table-row">
      <style:table-row-properties style:min-row-height="0.6458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4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156" style:family="table-column">
      <style:table-column-properties style:column-width="1.0798in" style:use-optimal-column-width="false"/>
    </style:style>
    <style:style style:name="TableColumn157" style:family="table-column">
      <style:table-column-properties style:column-width="0.1861in" style:use-optimal-column-width="false"/>
    </style:style>
    <style:style style:name="TableColumn158" style:family="table-column">
      <style:table-column-properties style:column-width="0.5506in" style:use-optimal-column-width="false"/>
    </style:style>
    <style:style style:name="TableColumn159" style:family="table-column">
      <style:table-column-properties style:column-width="0.5513in" style:use-optimal-column-width="false"/>
    </style:style>
    <style:style style:name="TableColumn160" style:family="table-column">
      <style:table-column-properties style:column-width="0.0895in" style:use-optimal-column-width="false"/>
    </style:style>
    <style:style style:name="TableColumn161" style:family="table-column">
      <style:table-column-properties style:column-width="0.4618in" style:use-optimal-column-width="false"/>
    </style:style>
    <style:style style:name="TableColumn162" style:family="table-column">
      <style:table-column-properties style:column-width="0.9166in" style:use-optimal-column-width="false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0.7236in" style:use-optimal-column-width="false"/>
    </style:style>
    <style:style style:name="TableColumn165" style:family="table-column">
      <style:table-column-properties style:column-width="0.3625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155" style:family="table">
      <style:table-properties style:width="7.284in" fo:margin-left="0in" table:align="center"/>
    </style:style>
    <style:style style:name="TableRow167" style:family="table-row">
      <style:table-row-properties style:min-row-height="0.214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25in" fo:margin-bottom="0.025in" fo:text-inden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209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9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99" style:family="table-row">
      <style:table-row-properties style:min-row-height="0.66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5in" fo:margin-bottom="0.025in"/>
      <style:text-properties style:font-name="標楷體" style:font-name-asian="標楷體" fo:color="#D9D9D9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25in" fo:margin-bottom="0.0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579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/>
      <style:text-properties style:font-name="標楷體" style:font-name-asian="標楷體" fo:color="#F2F2F2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29" style:family="table-row">
      <style:table-row-properties style:min-row-height="0.212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25in" fo:margin-bottom="0.02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5in" fo:margin-bottom="0.025in"/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53" style:family="table-row">
      <style:table-row-properties style:min-row-height="0.251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5in" fo:margin-bottom="0.0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olumn272" style:family="table-column">
      <style:table-column-properties style:column-width="0.9104in" style:use-optimal-column-width="false"/>
    </style:style>
    <style:style style:name="TableColumn273" style:family="table-column">
      <style:table-column-properties style:column-width="0.9104in" style:use-optimal-column-width="false"/>
    </style:style>
    <style:style style:name="TableColumn274" style:family="table-column">
      <style:table-column-properties style:column-width="0.9104in" style:use-optimal-column-width="false"/>
    </style:style>
    <style:style style:name="TableColumn275" style:family="table-column">
      <style:table-column-properties style:column-width="0.9111in" style:use-optimal-column-width="false"/>
    </style:style>
    <style:style style:name="TableColumn276" style:family="table-column">
      <style:table-column-properties style:column-width="0.9104in" style:use-optimal-column-width="false"/>
    </style:style>
    <style:style style:name="TableColumn277" style:family="table-column">
      <style:table-column-properties style:column-width="0.9104in" style:use-optimal-column-width="false"/>
    </style:style>
    <style:style style:name="TableColumn278" style:family="table-column">
      <style:table-column-properties style:column-width="0.9104in" style:use-optimal-column-width="false"/>
    </style:style>
    <style:style style:name="TableColumn279" style:family="table-column">
      <style:table-column-properties style:column-width="0.9111in" style:use-optimal-column-width="false"/>
    </style:style>
    <style:style style:name="Table271" style:family="table">
      <style:table-properties style:width="7.2847in" fo:margin-left="0in" table:align="center"/>
    </style:style>
    <style:style style:name="TableRow280" style:family="table-row">
      <style:table-row-properties style:min-row-height="0.6458in" style:use-optimal-row-height="false" fo:keep-together="alway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29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298" style:parent-style-name="內文" style:family="paragraph">
      <style:paragraph-properties fo:text-align="end" fo:margin-right="0.1666in"/>
    </style:style>
  </office:automatic-styles>
  <office:body>
    <office:text text:use-soft-page-breaks="true">
      <text:p text:style-name="P1">國立基隆高級中學</text:p>
      <text:p text:style-name="P2">支出科目分攤表</text:p>
      <text:p text:style-name="P3"><text:s text:c="2"/>年<text:s text:c="4"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所屬年度月份：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年度</text:p>
          </table:table-cell>
          <table:table-cell table:style-name="TableCell23" table:number-columns-spanned="2">
            <text:p text:style-name="P24"><text:s/><text:s/></text:p>
          </table:table-cell>
          <table:covered-table-cell/>
          <table:table-cell table:style-name="TableCell25" table:number-columns-spanned="3">
            <text:p text:style-name="P26">月份　總金額新台幣：</text:p>
          </table:table-cell>
          <table:covered-table-cell/>
          <table:covered-table-cell/>
          <table:table-cell table:style-name="TableCell27" table:number-columns-spanned="2">
            <text:p text:style-name="P28">萬<text:s/>仟<text:s/>佰<text:s/>拾<text:s/>元 整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科　　　　　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金 額</text:p>
          </table:table-cell>
          <table:table-cell table:style-name="TableCell34" table:number-columns-spanned="2" table:number-rows-spanned="2">
            <text:p text:style-name="P35">說 明</text:p>
          </table:table-cell>
          <table:covered-table-cell/>
          <table:table-cell table:style-name="TableCell36" table:number-rows-spanned="2">
            <text:p text:style-name="P37">附　　註</text:p>
          </table:table-cell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4">
            <text:p text:style-name="P42">計畫名稱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用途別科目名稱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5">
            <text:p text:style-name="P60">原始憑證 <text:s text:c="2"/><text:s/>張黏貼於 <text:s text:c="2"/><text:s text:c="5"/>計畫</text:p>
            <text:p text:style-name="P61">支出憑證第 <text:s text:c="2"/>冊</text:p>
            <text:p text:style-name="P62"><text:span text:style-name="T63">第 <text:s text:c="2"/></text:span><text:span text:style-name="T64"><text:s text:c="2"/></text:span><text:span text:style-name="T65">號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>合 <text:s text:c="3"/>計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0">
            <text:p text:style-name="P104"><text:span text:style-name="T105">合計 <text:s/>新台幣</text:span><text:span text:style-name="T106"><text:s/></text:span><text:span text:style-name="T107"><text:s/></text:span><text:span text:style-name="T108">萬</text:span><text:span text:style-name="T109"><text:s/></text:span><text:span text:style-name="T110">仟</text:span><text:span text:style-name="T111"><text:s/></text:span><text:span text:style-name="T112">佰</text:span><text:span text:style-name="T113"><text:s/></text:span><text:span text:style-name="T114">拾</text:span><text:span text:style-name="T115"><text:s/></text:span><text:span text:style-name="T116">元</text:span><text:span text:style-name="T117"><text:s/></text:span><text:span text:style-name="T11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填表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單位主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主辦會</text:p>
            <text:p text:style-name="P141">計人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機關長官或授權代簽人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>國立基隆高級中學</text:p>
      <text:p text:style-name="P153">支出科目分攤表</text:p>
      <text:p text:style-name="P154">年<text:s text:c="4"/>月<text:s text:c="2"/><text:s/>日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所屬年度月份：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年度</text:p>
          </table:table-cell>
          <table:table-cell table:style-name="TableCell174" table:number-columns-spanned="2">
            <text:p text:style-name="P175"><text:s/><text:s/></text:p>
          </table:table-cell>
          <table:covered-table-cell/>
          <table:table-cell table:style-name="TableCell176" table:number-columns-spanned="3">
            <text:p text:style-name="P177">月份　總金額新台幣：</text:p>
          </table:table-cell>
          <table:covered-table-cell/>
          <table:covered-table-cell/>
          <table:table-cell table:style-name="TableCell178" table:number-columns-spanned="2">
            <text:p text:style-name="P179">萬<text:s/>仟<text:s/>佰<text:s/>拾<text:s/>元 整</text:p>
          </table:table-cell>
          <table:covered-table-cell/>
        </table:table-row>
        <table:table-row table:style-name="TableRow180">
          <table:table-cell table:style-name="TableCell181" table:number-columns-spanned="7">
            <text:p text:style-name="P182">科　　　　　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金 額</text:p>
          </table:table-cell>
          <table:table-cell table:style-name="TableCell185" table:number-columns-spanned="2" table:number-rows-spanned="2">
            <text:p text:style-name="P186">說 明</text:p>
          </table:table-cell>
          <table:covered-table-cell/>
          <table:table-cell table:style-name="TableCell187" table:number-rows-spanned="2">
            <text:p text:style-name="P188">附　　註</text:p>
          </table:table-cell>
        </table:table-row>
        <table:table-row table:style-name="TableRow189">
          <table:table-cell table:style-name="TableCell190">
            <text:p text:style-name="P191">編號</text:p>
          </table:table-cell>
          <table:table-cell table:style-name="TableCell192" table:number-columns-spanned="4">
            <text:p text:style-name="P193">計畫名稱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用途別科目名稱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5">
            <text:p text:style-name="P211">原始憑證 <text:s text:c="2"/><text:s/>張黏貼於 <text:s text:c="2"/><text:s text:c="5"/>計畫</text:p>
            <text:p text:style-name="P212">支出憑證第 <text:s text:c="2"/>冊</text:p>
            <text:p text:style-name="P213"><text:span text:style-name="T214">第 <text:s text:c="2"/></text:span><text:span text:style-name="T215"><text:s text:c="2"/></text:span><text:span text:style-name="T216">號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合 <text:s text:c="3"/>計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10">
            <text:p text:style-name="P255"><text:span text:style-name="T256">合計 <text:s/>新台幣</text:span><text:span text:style-name="T257"><text:s text:c="2"/></text:span><text:span text:style-name="T258">萬</text:span><text:span text:style-name="T259"><text:s/></text:span><text:span text:style-name="T260">仟</text:span><text:span text:style-name="T261"><text:s/></text:span><text:span text:style-name="T262">佰</text:span><text:span text:style-name="T263"><text:s/></text:span><text:span text:style-name="T264">拾</text:span><text:span text:style-name="T265"><text:s/></text:span><text:span text:style-name="T266">元</text:span><text:span text:style-name="T267"><text:s/></text:span><text:span text:style-name="T26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填表人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單位主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主辦會</text:p>
            <text:p text:style-name="P291">計人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機關長官或授權代簽人</text:p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02:55:00Z</meta:creation-date>
    <dc:date>2024-03-25T02:56:00Z</dc:date>
    <meta:print-date>2024-01-02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