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83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8909in" fo:margin-left="-0.0236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end" fo:line-height="0.2222in" fo:margin-left="0.2777in" fo:margin-right="-0.075in" fo:text-indent="-0.2777in">
        <style:tab-stops/>
      </style:paragraph-properties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222in" fo:margin-left="0.2777in" fo:margin-right="-0.075in" fo:text-indent="-0.2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 fo:margin-left="0.4013in" fo:text-indent="-0.4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716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58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58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 fo:margin-left="-0.0319in" fo:margin-right="-0.05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58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2916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58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458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0.24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458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58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標楷體" fo:letter-spacing="0.1291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458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letter-spacing="0.5833in" style:letter-kerning="false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458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letter-spacing="0.583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222in"/>
    </style:style>
    <style:style style:name="T192" style:parent-style-name="預設段落字型" style:family="text">
      <style:text-properties style:font-name="標楷體" style:font-name-asian="標楷體" style:font-name-complex="標楷體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2">
            <text:p text:style-name="P19">國立基隆高級中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2">
            <text:p text:style-name="P24"><text:span text:style-name="T25">單位：元，</text:span><text:span text:style-name="T26">第</text:span><text:span text:style-name="T27"><text:s text:c="2"/></text:span><text:span text:style-name="T28">頁共</text:span><text:span text:style-name="T29"><text:s text:c="2"/></text:span><text:span text:style-name="T30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s text:c="3"/></text:span><text:span text:style-name="T36">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職<text:s text:c="3"/>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職<text:s text:c="3"/>等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出差事由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<text:tab/>起</text:p>
            <text:p text:style-name="P55">中華民國<text:tab/><text:tab/>年<text:tab/><text:tab/>月<text:tab/><text:tab/>日<text:tab/><text:tab/>共計<text:tab/><text:tab/>日附單據<text:tab/><text:tab/>張</text:p>
            <text:p text:style-name="P56"><text:tab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起訖地</text:span><text:span text:style-name="T61">點</text:span>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工作記</text:span><text:span text:style-name="T68">要</text:span></text:p>
          </table:table-cell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月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日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 table:number-rows-spanned="4">
            <text:p text:style-name="P91">交通費</text:p>
          </table:table-cell>
          <table:covered-table-cell/>
          <table:table-cell table:style-name="TableCell92" table:number-columns-spanned="2">
            <text:p text:style-name="P93">飛機及高鐵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2">
            <text:p text:style-name="P102">汽車及捷運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 table:number-columns-spanned="2">
            <text:p text:style-name="P111"><text:span text:style-name="T112">火</text:span><text:span text:style-name="T113">車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 table:number-columns-spanned="2">
            <text:p text:style-name="P122"><text:span text:style-name="T123">船</text:span><text:span text:style-name="T124">舶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住宿</text:span><text:span text:style-name="T135">費</text:span></text:p>
            <text:p text:style-name="P136"><text:span text:style-name="T137">(</text:span><text:span text:style-name="T138">簡任級以下</text:span><text:span text:style-name="T139">2000</text:span><text:span text:style-name="T140">元</text:span><text:span text:style-name="T141">/</text:span><text:span text:style-name="T142">日</text:span><text:span text:style-name="T143">)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雜</text:span><text:span text:style-name="T154">費</text:span><text:span text:style-name="T155"><text:s/></text:span><text:span text:style-name="T156">(200</text:span><text:span text:style-name="T157">元</text:span><text:span text:style-name="T158">/</text:span><text:span text:style-name="T159">日</text:span><text:span text:style-name="T160">)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單據號</text:span><text:span text:style-name="T171">數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總</text:span><text:span text:style-name="T182">計</text:span></text:p>
          </table:table-cell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備</text:span><text:span text:style-name="T189">註</text:span></text:p>
          </table:table-cell>
          <table:covered-table-cell/>
          <table:covered-table-cell/>
          <table:covered-table-cell/>
          <table:table-cell table:style-name="TableCell190" table:number-columns-spanned="9">
            <text:p text:style-name="P191"><text:span text:style-name="T192">依「各機關派員參加各項訓練或講習報支費用規定」奉派參加</text:span><text:span text:style-name="T193">屬於訓練或講習性質</text:span><text:span text:style-name="T194">及</text:span><text:span text:style-name="T195">有學習時數</text:span><text:span text:style-name="T196">之各項研習會、座談會、研討會、檢討會、觀摩會、說明會等，有關往返之交通費及</text:span><text:span text:style-name="T197">住宿費</text:span><text:span text:style-name="T198">依規覈實辦理，其</text:span><text:span text:style-name="T199">雜費不予補助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出差人</text:p>
          </table:table-cell>
          <table:covered-table-cell/>
          <table:covered-table-cell/>
          <table:table-cell table:style-name="TableCell204" table:number-columns-spanned="2">
            <text:p text:style-name="P205">單位</text:p>
            <text:p text:style-name="P206">主管</text:p>
          </table:table-cell>
          <table:covered-table-cell/>
          <table:table-cell table:style-name="TableCell207" table:number-columns-spanned="3">
            <text:p text:style-name="P208">主辦人</text:p>
            <text:p text:style-name="P209">事人員</text:p>
          </table:table-cell>
          <table:covered-table-cell/>
          <table:covered-table-cell/>
          <table:table-cell table:style-name="TableCell210" table:number-columns-spanned="2">
            <text:p text:style-name="P211">主辦會</text:p>
            <text:p text:style-name="P212">計人員</text:p>
          </table:table-cell>
          <table:covered-table-cell/>
          <table:table-cell table:style-name="TableCell213" table:number-columns-spanned="3">
            <text:p text:style-name="P214">機關首長或</text:p>
            <text:p text:style-name="P215">授權代簽人</text:p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7875in" fo:margin-bottom="0.7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user</dc:creator>
    <meta:creation-date>2023-11-27T11:10:00Z</meta:creation-date>
    <dc:date>2024-03-25T02:55:00Z</dc:date>
    <meta:print-date>2014-07-04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