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73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0.909in" style:use-optimal-column-width="false"/>
    </style:style>
    <style:style style:name="Table1" style:family="table" style:master-page-name="MP0">
      <style:table-properties style:width="8.1006in" fo:margin-left="0in" table:align="center"/>
    </style:style>
    <style:style style:name="TableRow14" style:family="table-row">
      <style:table-row-properties style:min-row-height="0.4944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中楷體" style:font-name-asian="華康中楷體"/>
    </style:style>
    <style:style style:name="T20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1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2" style:parent-style-name="預設段落字型" style:family="text">
      <style:text-properties style:font-name="華康中楷體" style:font-name-asian="華康中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</style:style>
    <style:style style:name="TableRow26" style:family="table-row">
      <style:table-row-properties style:row-height="0.520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" style:family="table-row">
      <style:table-row-properties style:row-height="0.3555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" style:family="table-row">
      <style:table-row-properties style:row-height="0.370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" style:family="table-row">
      <style:table-row-properties style:min-row-height="0.26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06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5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03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95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0.045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5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26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45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left="0.065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63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0548in" fo:margin-right="0.15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451in" fo:margin-right="0.0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fo:color="#212126"/>
    </style:style>
    <style:style style:name="T178" style:parent-style-name="預設段落字型" style:family="text">
      <style:text-properties style:font-name="標楷體" style:font-name-asian="標楷體" fo:color="#212126"/>
    </style:style>
    <style:style style:name="T179" style:parent-style-name="預設段落字型" style:family="text">
      <style:text-properties style:font-name="標楷體" style:font-name-asian="標楷體" fo:color="#212126"/>
    </style:style>
    <style:style style:name="T180" style:parent-style-name="預設段落字型" style:family="text">
      <style:text-properties style:font-name="標楷體" style:font-name-asian="標楷體" fo:color="#212126" fo:letter-spacing="-0.0013in"/>
    </style:style>
    <style:style style:name="T181" style:parent-style-name="預設段落字型" style:family="text">
      <style:text-properties style:font-name="標楷體" style:font-name-asian="標楷體" fo:color="#212126" fo:letter-spacing="-0.0013in"/>
    </style:style>
    <style:style style:name="T182" style:parent-style-name="預設段落字型" style:family="text">
      <style:text-properties style:font-name="標楷體" style:font-name-asian="標楷體" fo:color="#212126"/>
    </style:style>
    <style:style style:name="T183" style:parent-style-name="預設段落字型" style:family="text">
      <style:text-properties style:font-name="標楷體" style:font-name-asian="標楷體" fo:color="#212126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95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Row207" style:family="table-row">
      <style:table-row-properties style:min-row-height="0.495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455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6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right="0.11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637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37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875in" style:use-optimal-row-height="false" fo:keep-together="always"/>
    </style:style>
    <style:style style:name="TableCell2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P269" style:parent-style-name="內文" style:family="paragraph">
      <style:paragraph-properties fo:line-height="0.0694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基隆高級中學-廠商資格證件審查表</text:p>
            <text:p text:style-name="P17"><text:span text:style-name="T18">（</text:span><text:span text:style-name="T19">※<text:s/></text:span><text:span text:style-name="T20">證件請依表列順序排放</text:span><text:span text:style-name="T21"><text:s/></text:span><text:span text:style-name="T22">並將本表置於第一頁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案號及案名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11301-</text:span><text:span text:style-name="T33">2</text:span><text:span text:style-name="T34"><text:s/></text:span><text:span text:style-name="T35">113</text:span><text:span text:style-name="T36">年度設置自動販賣機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廠商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廠商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廠商地址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投<text:s/>標<text:s/>應<text:s/>附<text:s/>之<text:s/>文<text:s/>件</text:p>
          </table:table-cell>
          <table:covered-table-cell/>
          <table:covered-table-cell/>
          <table:table-cell table:style-name="TableCell61" table:number-columns-spanned="2">
            <text:p text:style-name="P62">證<text:s text:c="2"/>件<text:s text:c="2"/>字<text:s text:c="2"/>號</text:p>
          </table:table-cell>
          <table:covered-table-cell/>
          <table:table-cell table:style-name="TableCell63" table:number-columns-spanned="2">
            <text:p text:style-name="P64">合<text:s/>格</text:p>
          </table:table-cell>
          <table:covered-table-cell/>
          <table:table-cell table:style-name="TableCell65" table:number-columns-spanned="2">
            <text:p text:style-name="P66">不合格</text:p>
          </table:table-cell>
          <table:covered-table-cell/>
          <table:table-cell table:style-name="TableCell67" table:number-columns-spanned="2">
            <text:p text:style-name="P68"><text:s/>不合格原因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1.</text:span><text:span text:style-name="T75">廠商資格證件審查表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/>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2.廠商登記或設立之證明文件</text:p>
            <text:p text:style-name="P90"><text:span text:style-name="T91">(</text:span><text:span text:style-name="T92">得以列印公開於目的事業主管機關網站之資料代之</text:span><text:span text:style-name="T93">)</text:span></text:p>
          </table:table-cell>
          <table:covered-table-cell/>
          <table:covered-table-cell/>
          <table:table-cell table:style-name="TableCell94" table:number-columns-spanned="2">
            <text:p text:style-name="P95"><text:s text:c="10"/>字<text:s text:c="14"/>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3.最近一期或前一期納稅證明</text:p>
            <text:p text:style-name="P107"><text:span text:style-name="T108">（新設立或最近一期無應納營業稅額者，為營業稅主管稽徵機關核章之營業人銷售額與稅額申報書收執聯）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稅款所屬</text:span><text:span text:style-name="T112"><text:s text:c="6"/></text:span><text:span text:style-name="T113">年</text:span><text:span text:style-name="T114"><text:s text:c="6"/></text:span><text:span text:style-name="T115">月份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4.廠商信用證明-</text:p>
            <text:p text:style-name="P127"><text:span text:style-name="T128">非拒絕往來戶或最近一年內無退票紀錄之金融機構證明文件</text:span><text:span text:style-name="T129">(</text:span><text:span text:style-name="T130">查詢日期應為截止投標日前六個月以內</text:span><text:span text:style-name="T131">)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5.營業項目<text:s/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6.</text:span><text:span text:style-name="T159">標單</text:span><text:span text:style-name="T160">(</text:span><text:span text:style-name="T161">兼切結書</text:span><text:span text:style-name="T162">)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7.</text:span><text:span text:style-name="T177"><text:s/></text:span><text:span text:style-name="T178">「公職人員利益衝突迴避法第</text:span><text:span text:style-name="T179">14</text:span><text:span text:style-name="T180"><text:s/></text:span><text:span text:style-name="T181">條第</text:span><text:span text:style-name="T182">2</text:span><text:span text:style-name="T183">項公職人員及關係人身分關係揭露表」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/>8.委任書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資<text:s/>格<text:s/>審<text:s/>查人員簽章</text:p>
            <text:p text:style-name="P223">(第<text:s/>1<text:s/>～<text:s/>8<text:s/>項)</text:p>
          </table:table-cell>
          <table:table-cell table:style-name="TableCell224" table:number-columns-spanned="3">
            <text:p text:style-name="P225">□合格<text:s text:c="4"/>□不合格</text:p>
          </table:table-cell>
          <table:covered-table-cell/>
          <table:covered-table-cell/>
          <table:table-cell table:style-name="TableCell226" table:number-columns-spanned="2">
            <text:p text:style-name="P227">規格審查人員簽章</text:p>
            <text:p text:style-name="P228">(第<text:s text:c="3"/>～<text:s text:c="3"/>項）</text:p>
          </table:table-cell>
          <table:covered-table-cell/>
          <table:table-cell table:style-name="TableCell229" table:number-columns-spanned="5">
            <text:p text:style-name="P230">□合格<text:s text:c="4"/>□不合格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審查結果</text:p>
          </table:table-cell>
          <table:table-cell table:style-name="TableCell236" table:number-columns-spanned="10">
            <text:p text:style-name="P237">□合格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承辦單位審查意見</text:p>
          </table:table-cell>
          <table:covered-table-cell/>
          <table:table-cell table:style-name="TableCell243" table:number-columns-spanned="6">
            <text:p text:style-name="P244">會辦(需求)單位</text:p>
            <text:p text:style-name="P245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主持人批示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註：一、證件項目欄請投標廠商自行詳細填入。</text:p>
            <text:p text:style-name="P262"><text:span text:style-name="T263"><text:s text:c="4"/></text:span><text:span text:style-name="T264">二、檢附證件係影本者，請加蓋廠商及負責人印鑑（廠商及負責人印鑑須與簽約、請款、</text:span><text:span text:style-name="T265"><text:s text:c="7"/></text:span><text:span text:style-name="T266">驗收之印鑑相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-廠商資格證件審查表</dc:title>
    <dc:subject/>
    <meta:initial-creator>摩思高中</meta:initial-creator>
    <dc:creator>user</dc:creator>
    <meta:creation-date>2024-01-17T09:08:00Z</meta:creation-date>
    <dc:date>2024-03-11T00:28:00Z</dc:date>
    <meta:print-date>2005-11-09T03:0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