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1666in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5479in" style:use-optimal-column-width="false"/>
    </style:style>
    <style:style style:name="TableColumn17" style:family="table-column">
      <style:table-column-properties style:column-width="5.4548in" style:use-optimal-column-width="false"/>
    </style:style>
    <style:style style:name="Table13" style:family="table">
      <style:table-properties style:width="6.5506in" fo:margin-left="0in" table:align="center"/>
    </style:style>
    <style:style style:name="TableRow18" style:family="table-row">
      <style:table-row-properties style:row-height="0.4819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left="0.0631in" fo:margin-right="0.1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4819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 fo:margin-left="0.0631in" fo:margin-right="0.151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59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5" style:family="table-row">
      <style:table-row-properties style:min-row-height="0.233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9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auto" fo:line-height="0.2777in" fo:margin-left="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16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auto" fo:line-height="0.2777in" fo:margin-lef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0.2777in" fo:text-indent="0.1527in"/>
    </style:style>
    <style:style style:name="T90" style:parent-style-name="預設段落字型" style:family="text">
      <style:text-properties fo:color="#1F2126" fo:letter-spacing="-0.0111in" style:text-scale="9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1F2126" fo:letter-spacing="-0.0111in" style:text-scale="90%" fo:font-size="14pt" style:font-size-asian="14pt" style:font-size-complex="14pt"/>
    </style:style>
    <style:style style:name="TableRow92" style:family="table-row">
      <style:table-row-properties style:min-row-height="0.3916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0.2777in" fo:text-indent="0.1944in"/>
    </style:style>
    <style:style style:name="T99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212126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P105" style:parent-style-name="內文" style:family="paragraph">
      <style:paragraph-properties style:vertical-align="auto" fo:line-height="0.2777in" fo:text-indent="0.1944in"/>
    </style:style>
    <style:style style:name="T106" style:parent-style-name="預設段落字型" style:family="text">
      <style:text-properties style:font-name="標楷體" style:font-name-asian="標楷體" fo:color="#212126" fo:font-size="14pt" style:font-size-asian="14pt" style:font-size-complex="14pt"/>
    </style:style>
    <style:style style:name="TableRow107" style:family="table-row">
      <style:table-row-properties style:min-row-height="0.3986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916in" fo:margin-left="0.1465in" fo:margin-right="0.1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91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916in" fo:margin-left="0.1465in" fo:margin-right="0.1513in">
        <style:tab-stops/>
      </style:paragraph-properties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paragraph-properties style:vertical-align="auto" fo:line-height="0.2777in" fo:margin-left="0.1944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1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2" style:parent-style-name="內文" style:family="paragraph">
      <style:paragraph-properties fo:text-align="justify" fo:margin-top="0.0833in" fo:line-height="0.3611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133" style:parent-style-name="內文" style:family="paragraph">
      <style:paragraph-properties fo:line-height="0.291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Text Box 4" text:anchor-type="paragraph" svg:x="2.33264in" svg:y="0.22847in" svg:width="4.00417in" svg:height="0.375in" style:rel-width="scale" style:rel-height="scale"><draw:text-box><text:p text:style-name="P3">（本欄由主辦機關於開標時編列與封套同一號碼）</text:p></draw:text-box><svg:title/><svg:desc/></draw:frame></text:span><text:span text:style-name="T4"><draw:frame draw:z-index="251657216" draw:id="id1" draw:style-name="a1" draw:name="Text Box 3" text:anchor-type="paragraph" svg:x="0.58681in" svg:y="0.10347in" svg:width="1.625in" svg:height="0.5in" style:rel-width="scale" style:rel-height="scale"><draw:text-box><text:p text:style-name="P5">編號：</text:p></draw:text-box><svg:title/><svg:desc/></draw:frame></text:span><text:span text:style-name="T6"><text:s/></text:span></text:h>
      <text:h text:style-name="P7" text:outline-level="1"/>
      <text:h text:style-name="P8" text:outline-level="1"/>
      <text:h text:style-name="P9" text:outline-level="1">國立基隆高級中學投標文件明細表</text:h>
      <text:p text:style-name="P10"><text:span text:style-name="T11">※</text:span><text:span text:style-name="T12">請依序檢附下列文件連同本表置入投標封內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採購案號名稱</text:span></text:p>
          </table:table-cell>
          <table:covered-table-cell/>
          <table:covered-table-cell/>
          <table:table-cell table:style-name="TableCell22">
            <text:p text:style-name="P23"><text:span text:style-name="T24">(11301-</text:span><text:span text:style-name="T25">3</text:span><text:span text:style-name="T26">)<text:s/></text:span><text:span text:style-name="T27">113</text:span><text:span text:style-name="T28">年度設置自動販賣機標租</text:span></text:p>
          </table:table-cell>
        </table:table-row>
        <table:table-row table:style-name="TableRow29">
          <table:table-cell table:style-name="TableCell30">
            <text:p text:style-name="P31">註記</text:p>
          </table:table-cell>
          <table:table-cell table:style-name="TableCell32" table:number-columns-spanned="2">
            <text:p text:style-name="P33">序號</text:p>
          </table:table-cell>
          <table:covered-table-cell/>
          <table:table-cell table:style-name="TableCell34">
            <text:p text:style-name="P35">文<text:s/>件<text:s/>名<text:s/>稱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1</text:p>
            <text:p text:style-name="P41"/>
          </table:table-cell>
          <table:table-cell table:style-name="TableCell42">
            <text:p text:style-name="P43">投標廠商資格審查表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廠商登記或設立之證明文件</text:span><text:span text:style-name="T53">(</text:span><text:span text:style-name="T54">得以列印公開於目的事業主管機關網站之資料代之</text:span><text:span text:style-name="T55">)<text:s/>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3</text:p>
          </table:table-cell>
          <table:table-cell table:style-name="TableCell61">
            <text:p text:style-name="P62">納稅證明文件（最近一期或前一期證明）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廠商信用證明</text:span><text:span text:style-name="T71">(</text:span><text:span text:style-name="T72">票據交換機構於截止投標日之</text:span><text:span text:style-name="T73">前半年內</text:span><text:span text:style-name="T74">，所出具之非拒絕往來戶証明或最近三年內無退票紀錄證明</text:span><text:span text:style-name="T75">)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5</text:p>
          </table:table-cell>
          <table:table-cell table:style-name="TableCell81">
            <text:p text:style-name="P82">標單兼切結書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<text:s/></text:span><text:span text:style-name="T91">委託代理授權書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公職人員利益衝突迴避法第</text:span><text:span text:style-name="T100">14</text:span><text:span text:style-name="T101"><text:s/></text:span><text:span text:style-name="T102">條第</text:span><text:span text:style-name="T103">2</text:span><text:span text:style-name="T104">項公職人員及關係人身</text:span></text:p>
            <text:p text:style-name="P105"><text:span text:style-name="T106">分關係揭露表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投標廠商：</text:p>
      <text:p text:style-name="P131">地<text:s text:c="4"/>址：</text:p>
      <text:p text:style-name="P132">負<text:s/>責<text:s/>人：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華康仿宋體W4" style:font-name-asian="華康仿宋體W4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100%">
        <style:tab-stops>
          <style:tab-stop style:type="left" style:position="-2.3625in"/>
          <style:tab-stop style:type="left" style:position="-1.9833in"/>
        </style:tab-stops>
      </style:paragraph-properties>
      <style:text-properties style:font-name="Arial" style:font-name-asian="華康仿宋體W4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vertical-align="auto" fo:line-height="100%"/>
      <style:text-properties style:font-name="華康仿宋體W4" style:font-name-asian="華康仿宋體W4" style:letter-kerning="true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vertical-align="auto" style:line-height-at-least="0.1666in"/>
      <style:text-properties style:font-name="華康仿宋體W4" style:font-name-asian="華康仿宋體W4" style:letter-kerning="tru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vertical-align="auto" fo:line-height="100%"/>
      <style:text-properties style:font-name="Arial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vertical-align="auto" fo:line-height="100%"/>
      <style:text-properties style:font-name="Arial" style:font-name-asian="華康仿宋體W4" style:letter-kerning="true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vertical-align="auto" fo:line-height="300%"/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list-level-style-number>
      <text:list-level-style-number text:level="5" text:style-name="WW_CharLFO3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5in" text:min-label-width="0.8659in" text:list-level-position-and-space-mode="label-alignment">
          <style:list-level-label-alignment text:label-followed-by="listtab" fo:margin-left="1.36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1-17T09:10:00Z</meta:creation-date>
    <dc:date>2024-03-19T01:17:00Z</dc:date>
    <meta:print-date>2009-07-10T00:4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