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73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1.1548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Column7" style:family="table-column">
      <style:table-column-properties style:column-width="0.5236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0.909in" style:use-optimal-column-width="false"/>
    </style:style>
    <style:style style:name="Table1" style:family="table" style:master-page-name="MP0">
      <style:table-properties style:width="8.1006in" fo:margin-left="0in" table:align="center"/>
    </style:style>
    <style:style style:name="TableRow14" style:family="table-row">
      <style:table-row-properties style:min-row-height="0.4944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華康中楷體" style:font-name-asian="華康中楷體"/>
    </style:style>
    <style:style style:name="T20" style:parent-style-name="預設段落字型" style:family="text">
      <style:text-properties style:font-name="華康中楷體" style:font-name-asian="華康中楷體" fo:font-weight="bold" style:font-weight-asian="bold" fo:color="#FF0000"/>
    </style:style>
    <style:style style:name="T21" style:parent-style-name="預設段落字型" style:family="text">
      <style:text-properties style:font-name="華康中楷體" style:font-name-asian="華康中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row-height="0.520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7" style:family="table-row">
      <style:table-row-properties style:row-height="0.3555in" style:use-optimal-row-height="false" fo:keep-together="always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" style:family="table-row">
      <style:table-row-properties style:row-height="0.370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268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-0.1368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062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left="0.054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51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 fo:margin-left="0.036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 fo:margin-left="0.036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color="#FF0000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51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 fo:margin-left="0.045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951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left="0.026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45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652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63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916in" fo:margin-left="0.0548in" fo:margin-right="0.15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63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451in" fo:margin-right="0.0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fo:color="#212126"/>
    </style:style>
    <style:style style:name="T143" style:parent-style-name="預設段落字型" style:family="text">
      <style:text-properties style:font-name="標楷體" style:font-name-asian="標楷體" fo:color="#212126"/>
    </style:style>
    <style:style style:name="T144" style:parent-style-name="預設段落字型" style:family="text">
      <style:text-properties style:font-name="標楷體" style:font-name-asian="標楷體" fo:color="#212126" fo:letter-spacing="-0.0013in"/>
    </style:style>
    <style:style style:name="T145" style:parent-style-name="預設段落字型" style:family="text">
      <style:text-properties style:font-name="標楷體" style:font-name-asian="標楷體" fo:color="#212126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951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TableRow165" style:family="table-row">
      <style:table-row-properties style:min-row-height="0.4951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 fo:margin-left="0.0368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Row176" style:family="table-row">
      <style:table-row-properties style:min-row-height="0.4555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Row187" style:family="table-row">
      <style:table-row-properties style:min-row-height="0.368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 fo:margin-right="0.118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6375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 fo:margin-left="0.0395in" fo:margin-right="0.175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25in" fo:margin-left="0.0395in" fo:margin-right="0.175in">
        <style:tab-stops/>
      </style:paragraph-properties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37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4875in" style:use-optimal-row-height="false" fo:keep-together="always"/>
    </style:style>
    <style:style style:name="TableCell21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083in" fo:margin-left="0.6583in" fo:text-indent="-0.658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2083in" fo:margin-left="0.6583in" fo:text-indent="-0.6583in">
        <style:tab-stops/>
      </style:paragraph-properties>
    </style:style>
    <style:style style:name="P221" style:parent-style-name="內文" style:family="paragraph">
      <style:paragraph-properties fo:line-height="0.0694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基隆高級中學-廠商資格證件審查表</text:p>
            <text:p text:style-name="P17"><text:span text:style-name="T18">（</text:span><text:span text:style-name="T19">※<text:s/></text:span><text:span text:style-name="T20">證件請依表列順序排放<text:s/></text:span><text:span text:style-name="T21">並將本表置於第一頁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案號及案名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11301</text:span><text:span text:style-name="T30"><text:s/></text:span><text:span text:style-name="T31">113年度設置自動販賣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廠商</text:p>
            <text:p text:style-name="P34">統一編號</text:p>
          </table:table-cell>
          <table:covered-table-cell/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廠商名稱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廠商地址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投 標 應 附 之 文 件</text:p>
          </table:table-cell>
          <table:covered-table-cell/>
          <table:covered-table-cell/>
          <table:table-cell table:style-name="TableCell50" table:number-columns-spanned="2">
            <text:p text:style-name="P51">證 <text:s/>件 <text:s/>字 <text:s/>號</text:p>
          </table:table-cell>
          <table:covered-table-cell/>
          <table:table-cell table:style-name="TableCell52" table:number-columns-spanned="2">
            <text:p text:style-name="P53">合 格</text:p>
          </table:table-cell>
          <table:covered-table-cell/>
          <table:table-cell table:style-name="TableCell54" table:number-columns-spanned="2">
            <text:p text:style-name="P55">不合格</text:p>
          </table:table-cell>
          <table:covered-table-cell/>
          <table:table-cell table:style-name="TableCell56" table:number-columns-spanned="2">
            <text:p text:style-name="P57"><text:s/>不合格原因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1.</text:span><text:span text:style-name="T62">廠商資格證件審查表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<text:s/>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2.廠商登記或設立之證明文件</text:p>
            <text:p text:style-name="P75"><text:span text:style-name="T76">(</text:span><text:span text:style-name="T77">得以列印公開於目的事業主管機關網站之資料代之</text:span><text:span text:style-name="T78">)</text:span></text:p>
          </table:table-cell>
          <table:covered-table-cell/>
          <table:covered-table-cell/>
          <table:table-cell table:style-name="TableCell79" table:number-columns-spanned="2">
            <text:p text:style-name="P80"><text:s text:c="10"/>字 <text:s text:c="13"/>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3.最近一期或前一期納稅證明</text:p>
            <text:p text:style-name="P90"><text:span text:style-name="T91">（新設立或最近一期無應納營業稅額者，為營業稅主管稽徵機關核章之營業人銷售額與稅額申報書收執聯）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稅款所屬 <text:s text:c="5"/>年 <text:s text:c="5"/>月份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4.廠商信用證明-</text:p>
            <text:p text:style-name="P104"><text:span text:style-name="T105">非拒絕往來戶或最近一年內無退票紀錄之金融機構證明文件(查詢日期應為截止投標日前六個月以內)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5.營業項目<text:s/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6.</text:span><text:span text:style-name="T129">標單(兼切結書)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7.</text:span><text:span text:style-name="T142"><text:s/></text:span><text:span text:style-name="T143">「公職人員利益衝突迴避法第14</text:span><text:span text:style-name="T144"><text:s/>條第</text:span><text:span text:style-name="T145">2項公職人員及關係人身分關係揭露表」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<text:s/>8.委任書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資 格 審 查人員簽章</text:p>
            <text:p text:style-name="P179">(第 1 ～ 8 項)</text:p>
          </table:table-cell>
          <table:table-cell table:style-name="TableCell180" table:number-columns-spanned="3">
            <text:p text:style-name="P181">□合格 <text:s text:c="3"/>□不合格</text:p>
          </table:table-cell>
          <table:covered-table-cell/>
          <table:covered-table-cell/>
          <table:table-cell table:style-name="TableCell182" table:number-columns-spanned="2">
            <text:p text:style-name="P183">規格審查人員簽章</text:p>
            <text:p text:style-name="P184">(第 <text:s text:c="2"/>～ <text:s text:c="2"/>項）</text:p>
          </table:table-cell>
          <table:covered-table-cell/>
          <table:table-cell table:style-name="TableCell185" table:number-columns-spanned="5">
            <text:p text:style-name="P186">□合格 <text:s text:c="3"/>□不合格</text:p>
          </table:table-cell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審查結果</text:p>
          </table:table-cell>
          <table:table-cell table:style-name="TableCell190" table:number-columns-spanned="10">
            <text:p text:style-name="P191">□合格 <text:s text:c="6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承辦單位審查意見</text:p>
          </table:table-cell>
          <table:covered-table-cell/>
          <table:table-cell table:style-name="TableCell195" table:number-columns-spanned="6">
            <text:p text:style-name="P196">會辦(需求)單位</text:p>
            <text:p text:style-name="P197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主持人批示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註：一、證件項目欄請投標廠商自行詳細填入。</text:p>
            <text:p text:style-name="P214"><text:span text:style-name="T215"><text:s text:c="4"/></text:span><text:span text:style-name="T216">二、檢附證件係影本者，請加蓋廠商及負責人印鑑（廠商及負責人印鑑須與簽約、請款、</text:span><text:span text:style-name="T217"><text:s text:c="7"/></text:span><text:span text:style-name="T218">驗收之印鑑相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236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中學-廠商資格證件審查表</dc:title>
    <dc:subject/>
    <meta:initial-creator>摩思高中</meta:initial-creator>
    <dc:creator>user</dc:creator>
    <meta:creation-date>2024-01-17T09:08:00Z</meta:creation-date>
    <dc:date>2024-01-17T09:09:00Z</dc:date>
    <meta:print-date>2005-11-09T03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