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1666in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3" style:family="table-column">
      <style:table-column-properties style:column-width="0.543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5479in" style:use-optimal-column-width="false"/>
    </style:style>
    <style:style style:name="TableColumn16" style:family="table-column">
      <style:table-column-properties style:column-width="5.4548in" style:use-optimal-column-width="false"/>
    </style:style>
    <style:style style:name="Table12" style:family="table">
      <style:table-properties style:width="6.5506in" fo:margin-left="0in" table:align="center"/>
    </style:style>
    <style:style style:name="TableRow17" style:family="table-row">
      <style:table-row-properties style:row-height="0.4819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 fo:margin-left="0.0631in" fo:margin-right="0.15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row-height="0.4819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 fo:margin-left="0.0631in" fo:margin-right="0.1513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359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54" style:family="table-row">
      <style:table-row-properties style:min-row-height="0.2333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auto" fo:line-height="0.2777in" fo:margin-left="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59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041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auto" fo:line-height="0.2777in" fo:margin-left="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16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16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auto" fo:line-height="0.2777in" fo:text-indent="0.1527in"/>
    </style:style>
    <style:style style:name="T97" style:parent-style-name="預設段落字型" style:family="text">
      <style:text-properties fo:color="#1F2126" fo:letter-spacing="-0.0111in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1F2126" fo:letter-spacing="-0.0111in" style:text-scale="90%" fo:font-size="14pt" style:font-size-asian="14pt" style:font-size-complex="14pt"/>
    </style:style>
    <style:style style:name="TableRow99" style:family="table-row">
      <style:table-row-properties style:min-row-height="0.3916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auto" fo:line-height="0.2777in" fo:text-indent="0.1944in"/>
    </style:style>
    <style:style style:name="T106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212126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P109" style:parent-style-name="內文" style:family="paragraph">
      <style:paragraph-properties style:vertical-align="auto" fo:line-height="0.2777in" fo:text-indent="0.1944in"/>
    </style:style>
    <style:style style:name="T110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ableRow111" style:family="table-row">
      <style:table-row-properties style:min-row-height="0.3986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18" style:family="table-row">
      <style:table-row-properties style:min-row-height="0.3048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916in" fo:margin-left="0.1465in" fo:margin-right="0.15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16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paragraph-properties style:vertical-align="auto" fo:line-height="0.2777in" fo:margin-left="0.1944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5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6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7" style:parent-style-name="內文" style:family="paragraph">
      <style:paragraph-properties fo:line-height="0.291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Text Box 4" text:anchor-type="paragraph" svg:x="2.33264in" svg:y="0.22847in" svg:width="4.00417in" svg:height="0.375in" style:rel-width="scale" style:rel-height="scale"><draw:text-box><text:p text:style-name="P3">（本欄由主辦機關於開標時編列與封套同一號碼）</text:p></draw:text-box><svg:title/><svg:desc/></draw:frame></text:span><text:span text:style-name="T4"><draw:frame draw:z-index="251657216" draw:id="id1" draw:style-name="a1" draw:name="Text Box 3" text:anchor-type="paragraph" svg:x="0.58681in" svg:y="0.10347in" svg:width="1.625in" svg:height="0.5in" style:rel-width="scale" style:rel-height="scale"><draw:text-box><text:p text:style-name="P5">編號：</text:p></draw:text-box><svg:title/><svg:desc/></draw:frame></text:span><text:span text:style-name="T6"><text:s/></text:span></text:h>
      <text:h text:style-name="P7" text:outline-level="1"/>
      <text:h text:style-name="P8" text:outline-level="1"/>
      <text:h text:style-name="P9" text:outline-level="1">國立基隆高級中學投標文件明細表</text:h>
      <text:p text:style-name="P10"><text:span text:style-name="T11">※請依序檢附下列文件連同本表置入投標封內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採購</text:span><text:span text:style-name="T21">案</text:span><text:span text:style-name="T22">號</text:span><text:span text:style-name="T23">名稱</text:span></text:p>
          </table:table-cell>
          <table:covered-table-cell/>
          <table:covered-table-cell/>
          <table:table-cell table:style-name="TableCell24">
            <text:p text:style-name="P25"><text:span text:style-name="T26">(</text:span><text:span text:style-name="T27">1</text:span><text:span text:style-name="T28">1</text:span><text:span text:style-name="T29">301</text:span><text:span text:style-name="T30">)</text:span><text:span text:style-name="T31"><text:s/></text:span><text:span text:style-name="T32">11</text:span><text:span text:style-name="T33">3</text:span><text:span text:style-name="T34">年度</text:span><text:span text:style-name="T35">設置</text:span><text:span text:style-name="T36">自動販賣機</text:span><text:span text:style-name="T37">標租</text:span></text:p>
          </table:table-cell>
        </table:table-row>
        <table:table-row table:style-name="TableRow38">
          <table:table-cell table:style-name="TableCell39">
            <text:p text:style-name="P40">註記</text:p>
          </table:table-cell>
          <table:table-cell table:style-name="TableCell41" table:number-columns-spanned="2">
            <text:p text:style-name="P42">序號</text:p>
          </table:table-cell>
          <table:covered-table-cell/>
          <table:table-cell table:style-name="TableCell43">
            <text:p text:style-name="P44">文<text:s/>件<text:s/>名<text:s/>稱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1</text:p>
            <text:p text:style-name="P50"/>
          </table:table-cell>
          <table:table-cell table:style-name="TableCell51">
            <text:p text:style-name="P52">投標廠商資格審查表</text:p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廠商登記或設立之證明文件(</text:span><text:span text:style-name="T62">得以列印公開於目的事業主管機關網站之資料代之</text:span><text:span text:style-name="T63">)<text:s/>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3</text:p>
          </table:table-cell>
          <table:table-cell table:style-name="TableCell69">
            <text:p text:style-name="P70">納稅證明文件（最近一期或前一期證明）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4</text:p>
          </table:table-cell>
          <table:table-cell table:style-name="TableCell76">
            <text:p text:style-name="P77"><text:span text:style-name="T78">廠商信用證明(票據交換機構於截止投標日之</text:span><text:span text:style-name="T79">前半年內</text:span><text:span text:style-name="T80">，所出具之非拒絕往來戶証明或最近</text:span><text:span text:style-name="T81">三</text:span><text:span text:style-name="T82">年內無退票紀錄證明)</text:span>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5</text:p>
          </table:table-cell>
          <table:table-cell table:style-name="TableCell88">
            <text:p text:style-name="P89">標單兼切結書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6</text:p>
          </table:table-cell>
          <table:table-cell table:style-name="TableCell95">
            <text:p text:style-name="P96"><text:span text:style-name="T97"><text:s/></text:span><text:span text:style-name="T98">委託代理授權書</text:span>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7</text:p>
          </table:table-cell>
          <table:table-cell table:style-name="TableCell104">
            <text:p text:style-name="P105"><text:span text:style-name="T106">公職人員利益衝突迴避法第14</text:span><text:span text:style-name="T107"><text:s/>條第</text:span><text:span text:style-name="T108">2項公職人員及關係人身</text:span></text:p>
            <text:p text:style-name="P109"><text:span text:style-name="T110">分關係揭露表</text:span>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<text:span text:style-name="T125"><text:s/></text:span>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投標廠商：</text:p>
      <text:p text:style-name="P135">地 <text:s text:c="3"/>址：</text:p>
      <text:p text:style-name="P136">負 責 人：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華康仿宋體W4" style:font-name-asian="華康仿宋體W4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100%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name-asian="華康仿宋體W4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 fo:line-height="100%"/>
      <style:text-properties style:font-name="Arial" style:font-name-asian="華康仿宋體W4" style:letter-kerning="true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auto" fo:line-height="100%"/>
      <style:text-properties style:font-name="華康仿宋體W4" style:font-name-asian="華康仿宋體W4" style:letter-kerning="true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vertical-align="auto" style:line-height-at-least="0.1666in"/>
      <style:text-properties style:font-name="華康仿宋體W4" style:font-name-asian="華康仿宋體W4" style:letter-kerning="true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vertical-align="auto" fo:line-height="100%"/>
      <style:text-properties style:font-name="Arial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vertical-align="auto" fo:line-height="100%"/>
      <style:text-properties style:font-name="Arial" style:font-name-asian="華康仿宋體W4" style:letter-kerning="true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vertical-align="auto" fo:line-height="300%"/>
      <style:text-properties style:font-name="Arial" style:letter-kerning="tru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vertical-align="auto" fo:line-height="300%"/>
      <style:text-properties style:font-name="Arial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17T09:10:00Z</meta:creation-date>
    <dc:date>2024-01-17T09:10:00Z</dc:date>
    <meta:print-date>2009-07-10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