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..." svg:font-family="標楷體s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3.1861in"/>
    </style:style>
    <style:style style:name="TableColumn5" style:family="table-column">
      <style:table-column-properties style:column-width="1.4048in"/>
    </style:style>
    <style:style style:name="Table2" style:family="table">
      <style:table-properties style:width="5.918in" fo:margin-left="0in" table:align="left"/>
    </style:style>
    <style:style style:name="TableRow6" style:family="table-row">
      <style:table-row-properties style:min-row-height="0.456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Row17" style:family="table-row">
      <style:table-row-properties style:min-row-height="0.47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/>
    </style:style>
    <style:style style:name="P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use-window-font-color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style:font-name="標楷體" style:font-name-asian="標楷體" style:use-window-font-color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use-window-font-color="true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P45" style:parent-style-name="Default" style:family="paragraph">
      <style:text-properties style:font-name="標楷體" style:font-name-asian="標楷體" style:use-window-font-color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/>
    </style:style>
    <style:style style:name="P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name="標楷體" style:font-name-asian="標楷體" style:use-window-font-color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P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text-properties style:font-name="標楷體" style:font-name-asian="標楷體" style:use-window-font-color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P6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style:font-name="標楷體" style:font-name-asian="標楷體" style:use-window-font-color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P7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標楷體" style:font-name-asian="標楷體" style:use-window-font-color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P8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標楷體" style:font-name-asian="標楷體" style:use-window-font-color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標楷體" style:font-name-asian="標楷體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P9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標楷體" style:font-name-asian="標楷體" style:use-window-font-color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P9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標楷體" style:font-name-asian="標楷體" style:use-window-font-color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標楷體" style:font-name-asian="標楷體" style:use-window-font-color="true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P109" style:parent-style-name="Default" style:family="paragraph">
      <style:paragraph-properties fo:line-height="0.2777in" fo:margin-left="0.3152in" fo:text-indent="-0.3152in">
        <style:tab-stops/>
      </style:paragraph-properties>
      <style:text-properties style:font-name="標楷體" style:font-name-asian="標楷體" style:use-window-font-color="true"/>
    </style:style>
    <style:style style:name="P110" style:parent-style-name="Default" style:family="paragraph">
      <style:paragraph-properties fo:line-height="0.2777in" fo:margin-left="0.3152in" fo:text-indent="-0.3152in">
        <style:tab-stops/>
      </style:paragraph-properties>
      <style:text-properties style:font-name="標楷體" style:font-name-asian="標楷體" style:use-window-font-color="true"/>
    </style:style>
    <style:style style:name="P111" style:parent-style-name="Default" style:family="paragraph">
      <style:paragraph-properties fo:line-height="0.2777in" fo:margin-left="0.3152in" fo:text-indent="-0.3152in">
        <style:tab-stops/>
      </style:paragraph-properties>
      <style:text-properties style:font-name="標楷體" style:font-name-asian="標楷體" style:use-window-font-color="true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paragraph-properties fo:widows="2" fo:orphans="2" fo:text-align="end" fo:text-indent="0.3347in"/>
    </style:style>
  </office:automatic-styles>
  <office:body>
    <office:text text:use-soft-page-breaks="true">
      <text:p text:style-name="P1">附件四：國立基隆高級中學檔案應用審核表 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申請人（法人/團體名稱）：○○○（</text:span><text:span text:style-name="T10">身分證明文件字號</text:span><text:span text:style-name="T11">、地址）</text:span></text:p>
            <text:p text:style-name="P12">代表人/管理人：○○○(地址)</text:p>
            <text:p text:style-name="P13"><text:span text:style-name="T14">代理人：○○○（</text:span><text:span text:style-name="T15">身分證明文件字號</text:span><text:span text:style-name="T16">、地址）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臺端申請應用檔案之審核結果如下：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□提供應用</text:p>
          </table:table-cell>
          <table:table-cell table:style-name="TableCell23">
            <text:p text:style-name="P24">應用方式</text:p>
          </table:table-cell>
          <table:table-cell table:style-name="TableCell25">
            <text:p text:style-name="P26">檔案申請序號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□可提供複製品供閱。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□可提供檔案原件供閱。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Default"><text:span text:style-name="T42">□可提供複製。<text:s/></text:span></text:p>
            <text:p text:style-name="Default"><text:span text:style-name="T43">◎檔案複製費用新臺幣(以下同)○元及耗材○元。</text:span></text:p>
            <text:p text:style-name="Default"><text:span text:style-name="T44">◎若需郵寄服務，另加郵遞費○元及處理費○元，共計○元。請於○年○月○日前以線上繳費或以現金袋、郵政匯票送○○○。（地址：○○○）</text:span></text:p>
            <text:p text:style-name="P45">◎申請人選擇電子或郵寄交付檔案者，應先完成費用繳納作業，檔案管有機關再併同收據交付檔案。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9">
            <text:p text:style-name="P50">□暫無法提供使用</text:p>
          </table:table-cell>
          <table:table-cell table:style-name="TableCell51">
            <text:p text:style-name="P52">原因</text:p>
          </table:table-cell>
          <table:table-cell table:style-name="TableCell53">
            <text:p text:style-name="P54">檔案申請序號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□檔案內容涉及國家機密。<text:s/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□檔案內容涉及個人犯罪資料。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□檔案內容涉及工商秘密。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□檔案內容涉及學識技能檢定及資格審查。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檔案內容涉及人事及薪資資料。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□依法令或契約有保密之義務。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□有侵害公共利益或第三人正當權益之虞。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□其他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法令依據：依檔案法、政府資訊公開法及行政程序法第46條等相關規定辦理。<text:s/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Default"><text:span text:style-name="T108">注意事項及收費標準：<text:s/></text:span></text:p>
            <text:p text:style-name="P109">一、申請提供應用者，請持通知函並備身分證明文件（身分證、駕照或護照），至本校應用檔卷，並請與本校檔案管理單位連絡，以資準備。（電話：02-24582052）。</text:p>
            <text:p text:style-name="P110">二、依檔案法或政府資訊公開法申請應用者，不服本校審核決定者，得自本審<text:soft-page-break/>核通知書送達翌日起30日內，繕具訴願書經由本校向本校上級機關提起訴願。</text:p>
            <text:p text:style-name="P111">三、依行政程序法第46條申請閱覽卷宗者，當事人或利害關係人不服行政機關於行政程序中所為之決定或處置，僅得於對實體決定聲明不服時一併聲明之。但行政機關之決定或處置得強制執行或本法或其他法規另有規定者，不在此限。</text:p>
            <text:p text:style-name="P112">四、餘如國立基隆高級中學檔案申請應用作業原則規定。</text:p>
          </table:table-cell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..." svg:font-family="標楷體s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s..." style:font-name-asian="標楷體s..." style:font-name-complex="標楷體s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家欣</meta:initial-creator>
    <dc:creator>Chuen-Sheng Tsai</dc:creator>
    <meta:creation-date>2023-12-27T03:38:00Z</meta:creation-date>
    <dc:date>2023-12-27T03:38:00Z</dc:date>
    <meta:print-date>2023-12-19T07:3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402" meta:character-count="792" meta:row-count="17" meta:non-whitespace-character-count="402"/>
  </office:meta>
</office:document-meta>
</file>