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s..." svg:font-family="標楷體s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text-align="center" fo:margin-top="0.125in" fo:margin-bottom="0.125in" style:line-height-at-least="0.1666in" style:page-number="174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7659in"/>
    </style:style>
    <style:style style:name="TableColumn9" style:family="table-column">
      <style:table-column-properties style:column-width="2.4729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1.4131in"/>
    </style:style>
    <style:style style:name="Table7" style:family="table">
      <style:table-properties style:width="7.0652in" style:rel-width="100%" fo:margin-left="0in" table:align="left"/>
    </style:style>
    <style:style style:name="TableRow12" style:family="table-row">
      <style:table-row-properties style:min-row-height="0.6041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2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2708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4" style:family="table-row">
      <style:table-row-properties style:min-row-height="0.0138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8555in" fo:keep-together="always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77in" fo:margin-left="0.0076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0.0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 fo:margin-left="0.007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margin-left="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7" style:family="table-row">
      <style:table-row-properties style:min-row-height="0.0138in" fo:keep-together="always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 fo:margin-left="0.007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 fo:margin-left="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0138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0138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Row103" style:family="table-row">
      <style:table-row-properties style:min-row-height="0.0138in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 fo:margin-left="0.0076in">
        <style:tab-stops/>
      </style:paragraph-properties>
      <style:text-properties style:font-name-asian="標楷體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 fo:margin-left="0.007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0076in">
        <style:tab-stops/>
      </style:paragraph-properties>
      <style:text-properties style:font-name-asian="標楷體"/>
    </style:style>
    <style:style style:name="TableRow124" style:family="table-row">
      <style:table-row-properties style:min-row-height="0.3048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TableRow127" style:family="table-row">
      <style:table-row-properties style:min-row-height="2.0416in" fo:keep-together="always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P130" style:parent-style-name="Default" style:family="paragraph">
      <style:paragraph-properties fo:line-height="0.2777in" fo:text-indent="-0.018in"/>
      <style:text-properties style:font-name="標楷體" style:font-name-asian="標楷體" style:use-window-font-color="true"/>
    </style:style>
    <style:style style:name="P131" style:parent-style-name="Default" style:family="paragraph">
      <style:paragraph-properties fo:line-height="0.2777in" fo:text-indent="-0.018in"/>
      <style:text-properties style:font-name="標楷體" style:font-name-asian="標楷體" style:use-window-font-color="true"/>
    </style:style>
    <style:style style:name="P132" style:parent-style-name="Default" style:family="paragraph">
      <style:paragraph-properties fo:line-height="0.2777in" fo:text-indent="-0.018in"/>
      <style:text-properties style:font-name="標楷體" style:font-name-asian="標楷體" style:use-window-font-color="true"/>
    </style:style>
    <style:style style:name="P133" style:parent-style-name="內文" style:family="paragraph">
      <style:paragraph-properties style:snap-to-layout-grid="false" fo:margin-top="0.125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justify" fo:line-height="0.2777in" fo:margin-left="0.5513in" fo:text-indent="-0.2131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六：</text:span><text:span text:style-name="T3">國立基隆高級中學</text:span><text:span text:style-name="T4">檔</text:span><text:span text:style-name="T5">案</text:span><text:span text:style-name="T6">審核通知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：</text:p>
            <text:p text:style-name="P15"/>
            <text:p text:style-name="P16"/>
          </table:table-cell>
          <table:covered-table-cell/>
          <table:table-cell table:style-name="TableCell17" table:number-columns-spanned="2">
            <text:p text:style-name="P18"><text:span text:style-name="T19">（</text:span><text:span text:style-name="T20">申請書影本附後）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□提供應用</text:p>
          </table:table-cell>
          <table:table-cell table:style-name="TableCell27" table:number-columns-spanned="2">
            <text:p text:style-name="P28">應用方式</text:p>
          </table:table-cell>
          <table:covered-table-cell/>
          <table:table-cell table:style-name="TableCell29">
            <text:p text:style-name="P30">檔案申請序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□可提供複製品供閱覽、抄錄。</text:p>
            <text:p text:style-name="P35">◎閱覽、抄錄檔案，每二小時收取費用新臺幣20元；不足二小時，以二小時計算。</text:p>
            <text:p text:style-name="P36"><text:span text:style-name="T37"><draw:connector draw:type="line" svg:x1="-0.00069in" svg:y1="0.11528in" svg:x2="3.96319in" svg:y2="0.11528in" draw:z-index="251657728" draw:id="id0" draw:style-name="a0" draw:name="Line 13" text:anchor-type="paragraph"><svg:title/><svg:desc/></draw:connector></text:span></text:p>
            <text:p text:style-name="P38">□可提供複製。</text:p>
            <text:p text:style-name="P39"/>
            <text:p text:style-name="P40"><text:span text:style-name="T41">◎若需郵寄服務，複製費用（</text:span><text:span text:style-name="T42"><text:s text:c="2"/></text:span><text:span text:style-name="T43">元）、國內信函掛號郵資（</text:span><text:span text:style-name="T44"><text:s text:c="2"/></text:span><text:span text:style-name="T45">元）及</text:span><text:span text:style-name="T46">處理</text:span><text:span text:style-name="T47">費（</text:span><text:span text:style-name="T48"><text:s text:c="2"/></text:span><text:span text:style-name="T49">元），共計</text:span><text:span text:style-name="T50">新台幣</text:span><text:span text:style-name="T51"><text:s text:c="3"/></text:span><text:span text:style-name="T52">元整</text:span><text:span text:style-name="T53">。請於</text:span><text:span text:style-name="T54"><text:s text:c="3"/></text:span><text:span text:style-name="T55">年</text:span><text:span text:style-name="T56"><text:s text:c="2"/></text:span><text:span text:style-name="T57">月</text:span><text:span text:style-name="T58"><text:s text:c="2"/></text:span><text:span text:style-name="T59">日前以現金袋或郵政匯票送（寄）交</text:span><text:span text:style-name="T60">本校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>□暫無法提供使用</text:p>
          </table:table-cell>
          <table:table-cell table:style-name="TableCell66" table:number-columns-spanned="2">
            <text:p text:style-name="P67">原因</text:p>
          </table:table-cell>
          <table:covered-table-cell/>
          <table:table-cell table:style-name="TableCell68">
            <text:p text:style-name="P69">檔案申請序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檔案內容涉及國家機密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□檔案內容涉及個人犯罪資料。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檔案內容涉及工商秘密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檔案內容涉及學識技能檢定及資格審查。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□檔案內容涉及人事及薪資資料。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依法令或契約有保密之義務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有侵害公共利益或第三人正當權益之虞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其他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法令依據：<text:s/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Default"><text:span text:style-name="T129">注意事項及收費標準：<text:s/></text:span></text:p>
            <text:p text:style-name="P130">一、申請提供應用者，請持通知函並備身分證明文件（身分證、駕照或護照），至本校應用檔卷，並請與本校檔案管理單位連絡，以資準備。（電話：02-24582052）。</text:p>
            <text:p text:style-name="P131">二、依檔案法或政府資訊公開法申請應用者，不服本校審核決定者，得自本審核通知書送達翌日起30日內，繕具訴願書經由本校向本校上級機關提起訴願。</text:p>
            <text:p text:style-name="P132">三、依行政程序法第46條申請閱覽卷宗者，當事人或利害關係人不服行政機關於行政程序中所為之決定或處置，僅得於對實體決定聲明不服時一併聲明之。但行政機關之決定或處置得強制執行或本法或其他法規另有規定者，不在此限。</text:p>
            <text:p text:style-name="P133"><text:span text:style-name="T134">四、餘如國立基隆高級中學檔案申請應用作業</text:span><text:span text:style-name="T135">原則</text:span><text:span text:style-name="T136">規定。</text:span>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s..." svg:font-family="標楷體s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076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s..." style:font-name-asian="標楷體s..." style:font-name-complex="標楷體s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應用申請審核通知書</dc:title>
    <dc:subject/>
    <meta:initial-creator>630210</meta:initial-creator>
    <dc:creator>Chuen-Sheng Tsai</dc:creator>
    <meta:creation-date>2023-12-27T03:38:00Z</meta:creation-date>
    <dc:date>2023-12-27T03:38:00Z</dc:date>
    <meta:print-date>2023-12-19T07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43" meta:character-count="677" meta:row-count="14" meta:non-whitespace-character-count="344"/>
  </office:meta>
</office:document-meta>
</file>