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" style:parent-style-name="Print-FromToSubjectDate" style:family="paragraph">
      <style:paragraph-properties fo:border="none" fo:padding="0in" style:shadow="none" style:text-autospace="ideograph-alpha" style:vertical-align="auto" fo:line-height="100%"/>
      <style:text-properties style:font-name-asian="標楷體" style:letter-kerning="true"/>
    </style:style>
    <style:style style:name="P8" style:parent-style-name="Print-FromToSubjectDate" style:family="paragraph">
      <style:paragraph-properties fo:border="none" fo:padding="0in" style:shadow="none" style:text-autospace="ideograph-alpha" style:vertical-align="auto" fo:line-height="100%"/>
      <style:text-properties style:font-name-asian="標楷體" style:letter-kerning="true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0.252in"/>
    </style:style>
    <style:style style:name="TableColumn14" style:family="table-column">
      <style:table-column-properties style:column-width="1.3763in"/>
    </style:style>
    <style:style style:name="TableColumn15" style:family="table-column">
      <style:table-column-properties style:column-width="2.1423in"/>
    </style:style>
    <style:style style:name="TableColumn16" style:family="table-column">
      <style:table-column-properties style:column-width="1.0027in"/>
    </style:style>
    <style:style style:name="TableColumn17" style:family="table-column">
      <style:table-column-properties style:column-width="0.8131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618in"/>
    </style:style>
    <style:style style:name="Table12" style:family="table">
      <style:table-properties style:width="6.7409in" style:rel-width="100%" fo:margin-left="0in" table:align="left"/>
    </style:style>
    <style:style style:name="TableRow20" style:family="table-row">
      <style:table-row-properties style:min-row-height="0.118in" fo:keep-together="always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347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66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334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07" style:family="table-row">
      <style:table-row-properties style:min-row-height="0.3347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43" style:family="table-row">
      <style:table-row-properties style:min-row-height="0.3347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61" style:family="table-row">
      <style:table-row-properties style:min-row-height="0.3347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9" style:family="table-row">
      <style:table-row-properties style:min-row-height="0.3347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97" style:family="table-row">
      <style:table-row-properties style:min-row-height="0.3347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15" style:family="table-row">
      <style:table-row-properties style:min-row-height="0.3347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33" style:family="table-row">
      <style:table-row-properties style:min-row-height="0.3347in" fo:keep-together="always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47" style:parent-style-name="本文縮排" style:family="paragraph">
      <style:paragraph-properties fo:margin-left="0.3333in" fo:text-indent="0in">
        <style:tab-stops/>
      </style:paragraph-properties>
      <style:text-properties fo:font-size="12pt" style:font-size-asian="12pt" style:font-size-complex="12pt"/>
    </style:style>
    <style:style style:name="P248" style:parent-style-name="本文縮排" style:family="paragraph">
      <style:paragraph-properties fo:margin-left="0.3333in" fo:text-indent="0in">
        <style:tab-stops/>
      </style:paragraph-properties>
      <style:text-properties fo:font-size="12pt" style:font-size-asian="12pt" style:font-size-complex="12pt"/>
    </style:style>
    <style:style style:name="P249" style:parent-style-name="本文縮排" style:family="paragraph">
      <style:paragraph-properties fo:margin-left="0.7763in" fo:text-indent="-0.3881in">
        <style:tab-stops/>
      </style:paragraph-properties>
      <style:text-properties fo:font-size="12pt" style:font-size-asian="12pt" style:font-size-complex="12pt"/>
    </style:style>
    <style:style style:name="P250" style:parent-style-name="註解文字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八</text:span><text:span text:style-name="T5">：</text:span><text:span text:style-name="T6"><draw:frame draw:z-index="251657216" draw:id="id0" draw:style-name="a0" draw:name="Text Box 26" text:anchor-type="paragraph" svg:x="3.09375in" svg:y="-0.49722in" svg:width="4.13889in" svg:height="0.48958in" style:rel-width="scale" style:rel-height="scale"><draw:text-box><text:p text:style-name="P7"/><text:p text:style-name="P8">共二聯（第一聯檔案管理單位備查、第二聯申請人收執）</text:p></draw:text-box><svg:title/><svg:desc/></draw:frame></text:span><text:span text:style-name="T9"><draw:frame draw:z-index="251658240" draw:id="id1" draw:style-name="a1" draw:name="Text Box 27" text:anchor-type="paragraph" svg:x="0.08333in" svg:y="-0.57639in" svg:width="1.41667in" svg:height="0.34583in" style:rel-width="scale" style:rel-height="scale"><draw:text-box><text:p text:style-name="內文">)</text:p></draw:text-box><svg:title/><svg:desc/></draw:frame></text:span><text:bookmark-start text:name="_Hlk153870985"/><text:span text:style-name="T10">國立基隆高級中學</text:span><text:bookmark-end text:name="_Hlk153870985"/><text:span text:style-name="T11">檔案應用簽收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　請　人：<text:s/>　　　<text:s text:c="15"/></text:p>
            <text:p text:style-name="P23">申請書編號：<text:s text:c="14"/>共<text:s text:c="6"/>頁<text:s text:c="3"/></text:p>
            <text:p text:style-name="P24">承　辦　人：<text:s/>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約定應用日期</text:span><text:span text:style-name="T28">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5"/></text:span><text:span text:style-name="T34">日</text:span></text:p>
            <text:p text:style-name="P35">應用時間：起<text:s text:c="7"/>時<text:s text:c="7"/>分</text:p>
            <text:p text:style-name="P36">迄<text:s text:c="7"/>時<text:s text:c="7"/>分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檔號/收發文字號</text:p>
          </table:table-cell>
          <table:table-cell table:style-name="TableCell42">
            <text:p text:style-name="P43">案由／案名</text:p>
          </table:table-cell>
          <table:table-cell table:style-name="TableCell44">
            <text:p text:style-name="P45">應用方式</text:p>
          </table:table-cell>
          <table:table-cell table:style-name="TableCell46">
            <text:p text:style-name="P47">還卷註記</text:p>
          </table:table-cell>
          <table:table-cell table:style-name="TableCell48">
            <text:p text:style-name="P49">頁數</text:p>
          </table:table-cell>
          <table:table-cell table:style-name="TableCell50">
            <text:p text:style-name="P51"><text:span text:style-name="T52">續閱日期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□閱覽</text:p>
            <text:p text:style-name="P62">□抄錄<text:s/></text:p>
            <text:p text:style-name="P63">□複製</text:p>
          </table:table-cell>
          <table:table-cell table:style-name="TableCell64">
            <text:p text:style-name="P65">□閱畢</text:p>
            <text:p text:style-name="P66">□續閱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□閱覽</text:p>
            <text:p text:style-name="P80">□抄錄</text:p>
            <text:p text:style-name="P81">□複製</text:p>
          </table:table-cell>
          <table:table-cell table:style-name="TableCell82">
            <text:p text:style-name="P83">□閱畢</text:p>
            <text:p text:style-name="P84">□續閱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閱覽</text:p>
            <text:p text:style-name="P98">□抄錄</text:p>
            <text:p text:style-name="P99">□複製</text:p>
          </table:table-cell>
          <table:table-cell table:style-name="TableCell100">
            <text:p text:style-name="P101">□閱畢</text:p>
            <text:p text:style-name="P102">□續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閱覽</text:p>
            <text:p text:style-name="P116">□抄錄</text:p>
            <text:p text:style-name="P117">□複製</text:p>
          </table:table-cell>
          <table:table-cell table:style-name="TableCell118">
            <text:p text:style-name="P119">□閱畢</text:p>
            <text:p text:style-name="P120">□續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閱覽</text:p>
            <text:p text:style-name="P134">□抄錄</text:p>
            <text:p text:style-name="P135">□複製</text:p>
          </table:table-cell>
          <table:table-cell table:style-name="TableCell136">
            <text:p text:style-name="P137">□閱畢</text:p>
            <text:p text:style-name="P138">□續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閱覽</text:p>
            <text:p text:style-name="P152">□抄錄</text:p>
            <text:p text:style-name="P153">□複製</text:p>
          </table:table-cell>
          <table:table-cell table:style-name="TableCell154">
            <text:p text:style-name="P155">□閱畢</text:p>
            <text:p text:style-name="P156">□續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閱覽</text:p>
            <text:p text:style-name="P170">□抄錄</text:p>
            <text:p text:style-name="P171">□複製</text:p>
          </table:table-cell>
          <table:table-cell table:style-name="TableCell172">
            <text:p text:style-name="P173">□閱畢</text:p>
            <text:p text:style-name="P174">□續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閱覽</text:p>
            <text:p text:style-name="P188">□抄錄</text:p>
            <text:p text:style-name="P189">□複製</text:p>
          </table:table-cell>
          <table:table-cell table:style-name="TableCell190">
            <text:p text:style-name="P191">□閱畢</text:p>
            <text:p text:style-name="P192">□續閱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閱覽</text:p>
            <text:p text:style-name="P206">□抄錄</text:p>
            <text:p text:style-name="P207">□複製</text:p>
          </table:table-cell>
          <table:table-cell table:style-name="TableCell208">
            <text:p text:style-name="P209">□閱畢</text:p>
            <text:p text:style-name="P210">□續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閱覽</text:p>
            <text:p text:style-name="P224">□抄錄</text:p>
            <text:p text:style-name="P225">□複製</text:p>
          </table:table-cell>
          <table:table-cell table:style-name="TableCell226">
            <text:p text:style-name="P227">□閱畢</text:p>
            <text:p text:style-name="P228">□續閱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申請人確認借調檔案內容、頁數及件數無誤簽收：　　　　　<text:s text:c="6"/></text:p>
            <text:p text:style-name="P236"><text:span text:style-name="T237">檔管人員點驗：</text:span><text:span text:style-name="T238"><text:s text:c="37"/></text:span><text:span text:style-name="T239">日期：</text:span><text:span text:style-name="T240"><text:s text:c="2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附註：提供應用之檔案，內容含有限制應用之事項者，應依下列方式，僅就其他部分提供之。</text:p>
      <text:p text:style-name="P247">（一）檔案可拆卷者，將不宜提供之部分抽離後提供應用。</text:p>
      <text:p text:style-name="P248"/>
      <text:p text:style-name="P249">（二）檔案不可拆卷者，將不宜提供之部分適當隱藏或遮蓋後影印提供應用。</text:p>
      <text:p text:style-name="P250">檔案管理單位應將檔案部分抽離、隱藏或遮蓋情形註記於檔案應用簽收單告知申請人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本文2" style:display-name="本文 2" style:family="paragraph" style:parent-style-name="內文">
      <style:text-properties fo:font-size="9pt" style:font-size-asian="9pt" style:font-size-complex="12pt" fo:hyphenate="false"/>
    </style:style>
    <style:style style:name="本文3" style:display-name="本文 3" style:family="paragraph" style:parent-style-name="內文">
      <style:text-properties fo:color="#00FF00" fo:font-size="9pt" style:font-size-asian="9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5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檔案作業開放應用作業原則</dc:title>
    <dc:description/>
    <dc:subject/>
    <meta:initial-creator>使用者</meta:initial-creator>
    <dc:creator>Chuen-Sheng Tsai</dc:creator>
    <meta:creation-date>2023-12-27T03:39:00Z</meta:creation-date>
    <dc:date>2023-12-27T03:39:00Z</dc:date>
    <meta:print-date>2023-12-19T07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53" meta:character-count="696" meta:row-count="15" meta:non-whitespace-character-count="354"/>
  </office:meta>
</office:document-meta>
</file>