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全真新細明" svg:font-family="全真新細明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margin-left="4.3333in" fo:text-indent="0.3333in">
        <style:tab-stops/>
      </style:paragraph-properties>
      <style:text-properties style:font-name="標楷體" style:font-name-asian="標楷體" fo:font-size="11pt" style:font-size-asian="11pt"/>
    </style:style>
    <style:style style:name="TableColumn12" style:family="table-column">
      <style:table-column-properties style:column-width="1.1027in"/>
    </style:style>
    <style:style style:name="TableColumn13" style:family="table-column">
      <style:table-column-properties style:column-width="2.3333in"/>
    </style:style>
    <style:style style:name="TableColumn14" style:family="table-column">
      <style:table-column-properties style:column-width="1.0833in"/>
    </style:style>
    <style:style style:name="TableColumn15" style:family="table-column">
      <style:table-column-properties style:column-width="2.25in"/>
    </style:style>
    <style:style style:name="Table11" style:family="table">
      <style:table-properties style:width="6.7694in" fo:margin-left="0in" table:align="left"/>
    </style:style>
    <style:style style:name="TableRow16" style:family="table-row">
      <style:table-row-properties style:min-row-height="0.3604in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1pt" style:font-size-asian="11pt"/>
    </style:style>
    <style:style style:name="P22" style:parent-style-name="內文" style:family="paragraph">
      <style:paragraph-properties fo:line-height="0.2083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TableRow23" style:family="table-row">
      <style:table-row-properties style:min-row-height="0.6326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indent="3.5138in"/>
      <style:text-properties style:font-name="標楷體" style:font-name-asian="標楷體" fo:font-size="11pt" style:font-size-asian="11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1pt" style:font-size-asian="11pt"/>
    </style:style>
    <style:style style:name="P33" style:parent-style-name="內文" style:family="paragraph">
      <style:text-properties style:font-name="標楷體" style:font-name-asian="標楷體" fo:font-size="11pt" style:font-size-asian="11pt"/>
    </style:style>
    <style:style style:name="P34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43" style:parent-style-name="內文" style:family="paragraph">
      <style:text-properties style:font-name="標楷體" style:font-name-asian="標楷體" fo:font-size="11pt" style:font-size-asian="11pt"/>
    </style:style>
    <style:style style:name="TableRow44" style:family="table-row">
      <style:table-row-properties style:min-row-height="0.4902in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1pt" style:font-size-asian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1pt" style:font-size-asian="11p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indent="0.7638in"/>
      <style:text-properties style:font-name-asian="標楷體" fo:font-size="11pt" style:font-size-asian="11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left="0.1194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indent="0.6111in"/>
      <style:text-properties style:font-name-asian="標楷體" fo:font-size="11pt" style:font-size-asian="11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size="14pt" style:font-size-asian="14pt" fo:background-color="#FFFFFF"/>
    </style:style>
    <style:style style:name="P81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indent="0.3055in"/>
      <style:text-properties style:font-name-asian="標楷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font-size="14pt" style:font-size-asian="14pt" fo:background-color="#FFFFFF"/>
    </style:style>
    <style:style style:name="P91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98" style:parent-style-name="內文" style:family="paragraph">
      <style:text-properties style:font-name-asian="標楷體" fo:font-size="11pt" style:font-size-asian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indent="0.9722in"/>
      <style:text-properties style:font-name-asian="標楷體" fo:font-size="14pt" style:font-size-asian="14pt"/>
    </style:style>
    <style:style style:name="P106" style:parent-style-name="內文" style:family="paragraph">
      <style:paragraph-properties fo:text-indent="0.9722in"/>
      <style:text-properties style:font-name-asian="標楷體" fo:font-size="14pt" style:font-size-asian="14pt"/>
    </style:style>
    <style:style style:name="P107" style:parent-style-name="內文" style:family="paragraph">
      <style:paragraph-properties fo:text-indent="0.9722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1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15" style:parent-style-name="內文" style:family="paragraph">
      <style:text-properties style:font-name-asian="標楷體" fo:font-size="14pt" style:font-size-asian="14pt"/>
    </style:style>
    <style:style style:name="P116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2083in" fo:margin-left="0.3055in" fo:text-indent="-0.3055in">
        <style:tab-stops/>
      </style:paragraph-properties>
      <style:text-properties style:font-name="標楷體" style:font-name-asian="標楷體" style:font-name-complex="Times New Roman" style:letter-kerning="true" fo:font-size="11pt" style:font-size-asian="11pt" style:font-size-complex="11pt"/>
    </style:style>
    <style:style style:name="P117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2083in" fo:margin-left="0.3055in" fo:text-indent="-0.305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1pt"/>
    </style:style>
    <style:style style:name="P122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2083in" fo:margin-left="0.4097in" fo:margin-right="-0.0833in" fo:text-indent="-0.0763in">
        <style:tab-stops/>
      </style:paragraph-properties>
      <style:text-properties style:font-name="標楷體" style:font-name-asian="標楷體" style:font-name-complex="Times New Roman" style:letter-kerning="true" fo:font-size="11pt" style:font-size-asian="11pt" style:font-size-complex="11pt"/>
    </style:style>
    <style:style style:name="P123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2083in" fo:margin-left="0.4861in" fo:margin-right="-0.0833in" fo:text-indent="-0.152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129" style:parent-style-name="本文縮排" style:family="paragraph">
      <style:paragraph-properties fo:line-height="0.2083in" fo:margin-left="0.2951in" fo:text-indent="-0.295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8" style:parent-style-name="本文縮排" style:family="paragraph">
      <style:paragraph-properties fo:line-height="0.2083in" fo:margin-left="0.3423in" fo:text-indent="-0.305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style:punctuation-wrap="simple" style:text-autospace="none" style:snap-to-layout-grid="false" fo:line-height="0.2083in" fo:margin-left="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paragraph-properties style:punctuation-wrap="simple" style:text-autospace="none" style:snap-to-layout-grid="false" fo:line-height="0.2083in" fo:margin-left="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6" style:parent-style-name="本文縮排" style:family="paragraph">
      <style:paragraph-properties fo:line-height="0.2083in" fo:text-indent="0.2187in"/>
    </style:style>
    <style:style style:name="T1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2083in" fo:margin-right="0.6666in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text-align="end" style:line-height-at-least="0.1666in"/>
      <style:text-properties style:font-name="新細明體" fo:font-size="11pt" style:font-size-asian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五：</text:span><text:span text:style-name="T4">國立</text:span><text:span text:style-name="T5">基隆高級中學</text:span><text:span text:style-name="T6">檔案</text:span><text:span text:style-name="T7">調案單</text:span></text:p>
      <text:p text:style-name="P8"><text:span text:style-name="T9">(本校行政人員用)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案號</text:span></text:p>
          </table:table-cell>
          <table:table-cell table:style-name="TableCell20" table:number-columns-spanned="3">
            <text:p text:style-name="P21">　　　　　　　</text:p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案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調案理由</text:p>
          </table:table-cell>
          <table:table-cell table:style-name="TableCell31" table:number-columns-spanned="3">
            <text:p text:style-name="P32"/>
            <text:p text:style-name="P33"/>
            <text:p text:style-name="P34">(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調案人</text:p>
            <text:p text:style-name="P38"><text:span text:style-name="T39">簽章</text:span></text:p>
          </table:table-cell>
          <table:table-cell table:style-name="TableCell40" table:number-columns-spanned="3">
            <text:p text:style-name="P41"/>
            <text:p text:style-name="P42"/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調案單位</text:p>
            <text:p text:style-name="P47">主管核章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業務單位</text:p>
            <text:p text:style-name="P53"><text:span text:style-name="T54">主管會章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借調日期</text:span></text:p>
          </table:table-cell>
          <table:table-cell table:style-name="TableCell70">
            <text:p text:style-name="P71">年<text:s text:c="7"/>月<text:s text:c="7"/>日</text:p>
          </table:table-cell>
          <table:table-cell table:style-name="TableCell72">
            <text:p text:style-name="P73"><text:span text:style-name="T74">歸還日期</text:span></text:p>
          </table:table-cell>
          <table:table-cell table:style-name="TableCell75">
            <text:p text:style-name="P76">年<text:s text:c="7"/>月<text:s text:c="7"/>日</text:p>
          </table:table-cell>
        </table:table-row>
        <table:table-row table:style-name="TableRow77">
          <table:table-cell table:style-name="TableCell78">
            <text:p text:style-name="P79"><text:span text:style-name="T80">借調日</text:span></text:p>
            <text:p text:style-name="P81">文書組</text:p>
            <text:p text:style-name="P82"><text:span text:style-name="T83">核</text:span><text:span text:style-name="T84"><text:s text:c="2"/></text:span><text:span text:style-name="T85">章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歸還日</text:span></text:p>
            <text:p text:style-name="P91">文書組</text:p>
            <text:p text:style-name="P92"><text:span text:style-name="T93">核</text:span><text:span text:style-name="T94"><text:s text:c="2"/></text:span><text:span text:style-name="T95">章</text:span></text:p>
          </table:table-cell>
          <table:table-cell table:style-name="TableCell96"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調案人</text:p>
            <text:p text:style-name="P102"><text:span text:style-name="T103">簽章</text:span></text:p>
          </table:table-cell>
          <table:table-cell table:style-name="TableCell104">
            <text:p text:style-name="P105"/>
            <text:p text:style-name="P106"/>
            <text:p text:style-name="P107"/>
          </table:table-cell>
          <table:table-cell table:style-name="TableCell108">
            <text:p text:style-name="P109">調案人</text:p>
            <text:p text:style-name="P110"><text:span text:style-name="T111">簽章</text:span></text:p>
          </table:table-cell>
          <table:table-cell table:style-name="TableCell112">
            <text:p text:style-name="P113"/>
            <text:p text:style-name="P114"/>
            <text:p text:style-name="P115"/>
          </table:table-cell>
        </table:table-row>
      </table:table>
      <text:p text:style-name="P116"/>
      <text:p text:style-name="P117"><text:span text:style-name="T118">一</text:span><text:span text:style-name="T119">、調</text:span><text:span text:style-name="T120">閱</text:span><text:span text:style-name="T121">檔案之權限如下：</text:span></text:p>
      <text:p text:style-name="P122">（一）調閱單位內之檔案須經單位主管核准。</text:p>
      <text:p text:style-name="P123"><text:span text:style-name="T124">（二）調閱他單位之</text:span><text:span text:style-name="T125">檔案</text:span><text:span text:style-name="T126">須經其業務承辦單位主管管</text:span><text:span text:style-name="T127">核准</text:span><text:span text:style-name="T128">。</text:span></text:p>
      <text:p text:style-name="P129"><text:span text:style-name="T130">二</text:span><text:span text:style-name="T131">、借調之檔案原件應妥慎保管，不得遺失、轉借，或有拆散、污損、添註、塗改、更換、抽取、增加、圈點等破壞檔案原件或變更檔案原件內容之情事。</text:span><text:span text:style-name="T132">違者應</text:span><text:span text:style-name="T133">簽報</text:span><text:span text:style-name="T134">議處，並負相關</text:span><text:span text:style-name="T135">法律</text:span><text:span text:style-name="T136">責任</text:span><text:span text:style-name="T137">。</text:span></text:p>
      <text:p text:style-name="P138"><text:span text:style-name="T139">三</text:span><text:span text:style-name="T140">、</text:span><text:span text:style-name="T141">借調檔案原件以</text:span><text:span text:style-name="T142">十四</text:span><text:span text:style-name="T143">日為限</text:span><text:span text:style-name="T144">。</text:span></text:p>
      <text:p text:style-name="P145"><text:span text:style-name="T146">借調檔案原件應於調案期限內歸還，屆期如需繼續使用，應</text:span><text:span text:style-name="T147">簽文提出展期申請</text:span><text:span text:style-name="T148">，</text:span><text:span text:style-name="T149">展期</text:span><text:span text:style-name="T150">次數以</text:span><text:span text:style-name="T151">三</text:span><text:span text:style-name="T152">次為限</text:span><text:span text:style-name="T153">。</text:span></text:p>
      <text:p text:style-name="P154"><text:span text:style-name="T155">借</text:span><text:span text:style-name="T156">調</text:span><text:span text:style-name="T157">之檔案</text:span><text:span text:style-name="T158">原件，</text:span><text:span text:style-name="T159">如有</text:span><text:span text:style-name="T160">公務急用時</text:span><text:span text:style-name="T161">，得隨時催還，</text:span><text:span text:style-name="T162">調案人不得拒絕，違者</text:span><text:span text:style-name="T163">簽報</text:span><text:span text:style-name="T164">議處</text:span><text:span text:style-name="T165">。</text:span></text:p>
      <text:p text:style-name="P166"><text:span text:style-name="T167"><text:s/></text:span><text:span text:style-name="T168"><text:s text:c="35"/></text:span></text:p>
      <text:p text:style-name="P169"><text:span text:style-name="T170"><draw:custom-shape svg:x="4.5in" svg:y="0.15in" svg:width="2.375in" svg:height="0.375in" draw:z-index="251657728" draw:id="id0" draw:style-name="a0" draw:name="Rectangle 151" text:anchor-type="paragraph"><svg:title/><svg:desc/><text:p text:style-name="P171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全真新細明" svg:font-family="全真新細明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end"/>
      <style:text-properties style:font-name="標楷體" style:font-name-asian="標楷體" fo:font-size="16pt" style:font-size-asian="16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text-align="justify" style:line-height-at-least="0.2777in"/>
      <style:text-properties style:font-name-asian="全真新細明" fo:font-style="italic" style:font-style-asian="italic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25in" fo:text-indent="0.25in">
        <style:tab-stops/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BodyText2" style:display-name="Body Text 2" style:family="paragraph" style:parent-style-name="內文">
      <style:paragraph-properties fo:text-align="center" style:vertical-align="baseline" style:line-height-at-least="0.25in"/>
      <style:text-properties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fo:margin-right="-0.0368in">
        <style:tab-stops>
          <style:tab-stop style:type="left" style:position="0.8055in"/>
        </style:tab-stops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75in">
        <style:tab-stops/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name-complex="Arial Unicode MS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9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outline-level-style>
    </text:outline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大學</dc:title>
    <dc:subject/>
    <meta:initial-creator>台灣大學文書組</meta:initial-creator>
    <dc:creator>Chuen-Sheng Tsai</dc:creator>
    <meta:creation-date>2023-12-27T03:38:00Z</meta:creation-date>
    <dc:date>2023-12-27T03:38:00Z</dc:date>
    <meta:print-date>2023-12-19T07:3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41" meta:character-count="475" meta:row-count="10" meta:non-whitespace-character-count="241"/>
  </office:meta>
</office:document-meta>
</file>