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4701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1909in" style:use-optimal-row-height="false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1" style:family="table-row">
      <style:table-row-properties style:min-row-height="0.1861in" style:use-optimal-row-height="false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2.5708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top="0.125in" fo:margin-bottom="0.125in" fo:line-height="0.208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1.4361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margin-top="0.125in" fo:margin-bottom="0.125in" fo:line-height="0.2083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text-properties style:font-name="標楷體" style:font-name-asian="標楷體" style:font-size-complex="12pt"/>
    </style:style>
    <style:style style:name="P299" style:parent-style-name="清單段落" style:list-style-name="LFO1" style:family="paragraph">
      <style:text-properties style:font-name="標楷體" style:font-name-asian="標楷體" style:font-size-complex="12pt"/>
    </style:style>
    <style:style style:name="P300" style:parent-style-name="清單段落" style:list-style-name="LFO1" style:family="paragraph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3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8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3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7</text:span><text:span text:style-name="T120">至</text:span><text:span text:style-name="T121">111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全國高級中等學校技藝競賽(機械科、農業類、商業類、工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<text:s text:c="2"/></text:span><text:span text:style-name="T132">分數：</text:span><text:span text:style-name="T133"><text:s text:c="5"/></text:span></text:p>
            <text:p text:style-name="P134"><text:s text:c="5"/>(說明：<text:s text:c="31"/>) <text:s text:c="4"/>□否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全國中小學科學展覽(工程科學)、全國專題實作及創意競賽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<text:s text:c="3"/></text:span><text:span text:style-name="T144">分數：</text:span></text:p>
            <text:p text:style-name="P145"><text:span text:style-name="T146"><text:s text:c="6"/>(</text:span><text:span text:style-name="T147">說明：</text:span><text:span text:style-name="T148"><text:s text:c="31"/>) <text:s text:c="4"/>□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勞動部全國技術士技能檢定(機械科、烘焙科、電機科、汽車科)相關證照</text:p>
          </table:table-cell>
          <table:table-cell table:style-name="TableCell153" table:number-columns-spanned="4">
            <text:p text:style-name="P154">□是<text:s text:c="3"/>分數：</text:p>
            <text:p text:style-name="P155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具備本土語言相關教學能力(取得教育部閩南語、客語、原住民族語中級以上證書)</text:p>
          </table:table-cell>
          <table:table-cell table:style-name="TableCell159" table:number-columns-spanned="4">
            <text:p text:style-name="P160"><text:span text:style-name="T161">□</text:span><text:span text:style-name="T162">是</text:span><text:span text:style-name="T163"><text:s text:c="3"/>(</text:span><text:span text:style-name="T164">說明：</text:span><text:span text:style-name="T165"><text:s text:c="31"/>) <text:s text:c="4"/>□</text:span><text:span text:style-name="T16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第二專長</text:p>
          </table:table-cell>
          <table:table-cell table:style-name="TableCell170" table:number-columns-spanned="4">
            <text:p text:style-name="P171">□是<text:s text:c="3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兼任行政及導師年資(行政及導師請分開填列)</text:p>
          </table:table-cell>
          <table:table-cell table:style-name="TableCell175" table:number-columns-spanned="4">
            <text:p text:style-name="P176"><text:span text:style-name="T177">□</text:span><text:span text:style-name="T178">是</text:span><text:span text:style-name="T179"><text:s text:c="2"/></text:span><text:span text:style-name="T180">行政年資分數：</text:span><text:span text:style-name="T181"><text:s text:c="6"/></text:span><text:span text:style-name="T182">導師年資分數：</text:span></text:p>
            <text:p text:style-name="P183"><text:span text:style-name="T184"><text:s text:c="6"/>(</text:span><text:span text:style-name="T185">說明：</text:span><text:span text:style-name="T186"><text:s text:c="11"/></text:span><text:span text:style-name="T187"><text:s text:c="20"/>) <text:s text:c="4"/>□</text:span><text:span text:style-name="T188">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正式教師教學年資</text:p>
          </table:table-cell>
          <table:table-cell table:style-name="TableCell192" table:number-columns-spanned="4">
            <text:p text:style-name="P193"><text:span text:style-name="T194">□</text:span><text:span text:style-name="T195">是</text:span><text:span text:style-name="T196"><text:s text:c="3"/></text:span><text:span text:style-name="T197">分數：</text:span></text:p>
            <text:p text:style-name="P198"><text:span text:style-name="T199"><text:s text:c="6"/>(</text:span><text:span text:style-name="T200">說明：</text:span><text:span text:style-name="T201"><text:s text:c="31"/>) <text:s text:c="4"/>□</text:span><text:span text:style-name="T202">否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近5年獎懲及成績考核紀錄</text:p>
          </table:table-cell>
          <table:table-cell table:style-name="TableCell206" table:number-columns-spanned="4">
            <text:p text:style-name="P207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連絡電話</text:p>
          </table:table-cell>
          <table:table-cell table:style-name="TableCell211" table:number-rows-spanned="3">
            <text:p text:style-name="P212"><text:s text:c="6"/>公:</text:p>
            <text:p text:style-name="P213"><text:s text:c="6"/>宅:</text:p>
            <text:p text:style-name="P214">行動電話:</text:p>
          </table:table-cell>
          <table:table-cell table:style-name="TableCell215" table:number-rows-spanned="3">
            <text:p text:style-name="P216"><text:span text:style-name="T217">非偏遠地區學校服務年資</text:span></text:p>
          </table:table-cell>
          <table:table-cell table:style-name="TableCell218">
            <text:p text:style-name="P219">初任學校</text:p>
            <text:p text:style-name="P220">(含轉任他校)</text:p>
          </table:table-cell>
          <table:table-cell table:style-name="TableCell221">
            <text:p text:style-name="P222">年<text:s text:c="3"/>月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現職學校</text:p>
          </table:table-cell>
          <table:table-cell table:style-name="TableCell229">
            <text:p text:style-name="P230">年<text:s text:c="3"/>月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合計</text:p>
          </table:table-cell>
          <table:table-cell table:style-name="TableCell237">
            <text:p text:style-name="P238">年<text:s text:c="3"/>月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【</text:span><text:span text:style-name="T243">第二部分</text:span><text:span text:style-name="T244"><text:s text:c="2"/></text:span><text:span text:style-name="T245">申請人切結及審核</text:span><text:span text:style-name="T246">】本人切結以下事項：</text:span></text:p>
            <text:p text:style-name="P247">一、<text:bookmark-start text:name="_Hlk120280621"/>符合「自願服務偏遠地區學校校長及教師特別獎勵辦法」第3條之條件<text:bookmark-end text:name="_Hlk120280621"/>：</text:p>
            <text:p text:style-name="P248">(一)於非偏遠地區學校實際服務滿五年以上，且未受任何受懲戒處分或行政懲處處分。<text:s/></text:p>
            <text:p text:style-name="P249"><text:span text:style-name="T250">(</text:span><text:span text:style-name="T251">二</text:span><text:span text:style-name="T252">)</text:span><text:span text:style-name="T253">無</text:span><text:span text:style-name="T254">教師法第</text:span><text:span text:style-name="T255">30</text:span><text:span text:style-name="T256">條各款情形之一。</text:span></text:p>
            <text:p text:style-name="P257">(三)最近五年依公立高級中等以下學校教師成績考核辦法考列第4條第1項第1款。</text:p>
            <text:p text:style-name="P258"><text:span text:style-name="T259">二、</text:span><text:span text:style-name="T260">達成介聘教師應至新職學校報到並填寫應聘單，不得再撤回，亦無法再留任原校。</text:span></text:p>
            <text:p text:style-name="P261">三、達成介聘生效日期為113年8月1日。達成介聘，經聘任後，配合學校之課程安排，絕無異議。</text:p>
            <text:p text:style-name="P262">四、教師申請介聘所提證明文件虛偽不實者，不予介聘；已介聘者，得撤銷其介聘，涉及刑事責任者，並移送檢察機關依法辦理。</text:p>
            <text:p text:style-name="P263"><text:span text:style-name="T264"><text:s text:c="4"/></text:span><text:span text:style-name="T265">申請人簽名：</text:span><text:span text:style-name="T266"><text:s text:c="14"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 text:c="2"/>審查結果：□符合資格<text:s text:c="4"/>□不符資格</text:p>
            <text:p text:style-name="P271"><text:span text:style-name="T272"><text:s text:c="2"/></text:span><text:span text:style-name="T273">人事主任核章：</text:span><text:span text:style-name="T274"><text:s text:c="12"/></text:span><text:span text:style-name="T275">教務主任核章：</text:span><text:span text:style-name="T276"><text:s text:c="12"/></text:span><text:span text:style-name="T277">校長核章：</text:span><text:span text:style-name="T278"><text:s text:c="10"/></text:span><text:span text:style-name="T279"><text:s text:c="12"/></text:span><text:span text:style-name="T280"><text:s text:c="14"/></text:span></text:p>
            <text:p text:style-name="P281"><text:span text:style-name="T282"><text:s text:c="2"/></text:span><text:span text:style-name="T283">主管機關核章：承辦人：</text:span><text:span text:style-name="T284"><text:s text:c="19"/></text:span><text:span text:style-name="T285"><text:s text:c="2"/></text:span><text:span text:style-name="T286">單位主管：</text:span><text:span text:style-name="T287"><text:s text:c="21"/></text:span></text:p>
            <text:p text:style-name="P288"/>
            <text:p text:style-name="P289"><text:span text:style-name="T290">教育部國教署複核：承辦人：</text:span><text:span text:style-name="T291"><text:s text:c="17"/></text:span><text:span text:style-name="T292"><text:s text:c="2"/></text:span><text:span text:style-name="T293">單位主管：</text:span><text:span text:style-name="T294"><text:s text:c="20"/></text:span></text:p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>※<text:s/>填表說明：</text:p>
      <text:list text:style-name="LFO1" text:continue-numbering="true">
        <text:list-item>
          <text:p text:style-name="P297">為使表件及審查人員便於核對資料，各欄位請填寫詳細。</text:p>
        </text:list-item>
        <text:list-item>
          <text:p text:style-name="P298">比序標準內容請依申請學校填寫，詳情請參閱教育部國民及學前教育署辦理113學年度自願服務偏遠地區學校教師申請介聘作業說明。</text:p>
        </text:list-item>
        <text:list-item>
          <text:p text:style-name="P299">年資採計至113年7月31日，介聘申請人應檢具合格教師證書、近5年成績考核及申請表相關證明文件。</text:p>
        </text:list-item>
        <text:list-item>
          <text:p text:style-name="P300">申請介聘教師應經現職服務學校教評會同意且審查通過符合「自願服務偏遠地區學校校長及教師特別獎勵辦法」第3條之條件並由校長核章，且於113年1月3日前將申請表寄達教育部國民及學前教育署。</text:p>
        </text:list-item>
      </text:list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12-21T09:15:00Z</meta:creation-date>
    <dc:date>2023-12-21T09:15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3" meta:row-count="13" meta:non-whitespace-character-count="1673"/>
  </office:meta>
</office:document-meta>
</file>