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line-break="normal" fo:text-align="end" fo:line-height="0.3472in" fo:margin-right="0.1111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75in"/>
    </style:style>
    <style:style style:name="TableColumn12" style:family="table-column">
      <style:table-column-properties style:column-width="3.293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0.9277in"/>
    </style:style>
    <style:style style:name="Table10" style:family="table">
      <style:table-properties style:width="6.5513in" fo:margin-left="0in" table:align="center"/>
    </style:style>
    <style:style style:name="TableRow17" style:family="table-row">
      <style:table-row-properties style:min-row-height="0.605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row-height="0.64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row-height="0.640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row-height="0.64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row-height="0.64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row-height="0.640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row-height="0.6402in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1.1395in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5" style:family="table-row">
      <style:table-row-properties style:min-row-height="1.481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line-height="0.2083in" fo:margin-left="1.1111in" fo:text-indent="-1.111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list-style-name="LFO4" style:family="paragraph">
      <style:paragraph-properties fo:line-height="0.2083in"/>
      <style:text-properties style:font-name="標楷體" style:font-name-asian="標楷體" style:font-weight-complex="bold" fo:color="#000000" fo:font-size="14pt" style:font-size-asian="14pt"/>
    </style:style>
    <style:style style:name="P1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<text:s text:c="15"/></text:span><text:span text:style-name="T3"><text:s/></text:span></text:p>
      <text:p text:style-name="P4"><text:span text:style-name="T5">國立基隆高級中學用印</text:span><text:span text:style-name="T6">申請單</text:span></text:p>
      <text:p text:style-name="P7"><text:span text:style-name="T8"><text:s text:c="6"/></text:span></text:p>
      <text:p text:style-name="P9">申請日期：<text:s text:c="3"/>年<text:s/>月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用 <text:s/>印 <text:s/>文 <text:s/>件 <text:s/>名 <text:s/>稱</text:p>
          </table:table-cell>
          <table:covered-table-cell/>
          <table:table-cell table:style-name="TableCell20" table:number-columns-spanned="2">
            <text:p text:style-name="P21">份 數</text:p>
          </table:table-cell>
          <table:covered-table-cell/>
          <table:table-cell table:style-name="TableCell22">
            <text:p text:style-name="P23">校 印</text:p>
            <text:p text:style-name="P24">(關防)</text:p>
          </table:table-cell>
          <table:table-cell table:style-name="TableCell25">
            <text:p text:style-name="P26">校長職章</text:p>
            <text:p text:style-name="P27">(小官章)</text:p>
          </table:table-cell>
        </table:table-row>
        <table:table-row table:style-name="TableRow28">
          <table:table-cell table:style-name="TableCell29">
            <text:p text:style-name="P30">１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２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４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５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６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</text:p>
            <text:p text:style-name="P97">請</text:p>
            <text:p text:style-name="P98">人</text:p>
          </table:table-cell>
          <table:table-cell table:style-name="TableCell99">
            <text:p text:style-name="P100">單位: <text:s text:c="53"/></text:p>
            <text:p text:style-name="P101">姓名:</text:p>
          </table:table-cell>
          <table:table-cell table:style-name="TableCell102" table:number-columns-spanned="4">
            <text:p text:style-name="P103">單位主管： <text:s text:c="2"/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會</text:p>
            <text:p text:style-name="P108">辦</text:p>
            <text:p text:style-name="P109">單</text:p>
            <text:p text:style-name="P110">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核</text:p>
            <text:p text:style-name="P115"/>
            <text:p text:style-name="P116">定</text:p>
          </table:table-cell>
          <table:table-cell table:style-name="TableCell117" table:number-columns-spanned="3">
            <text:p text:style-name="P118">校長：</text:p>
          </table:table-cell>
          <table:covered-table-cell/>
          <table:covered-table-cell/>
        </table:table-row>
      </table:table>
      <text:p text:style-name="P119">附 <text:s/>註：</text:p>
      <text:list text:style-name="LFO4" text:continue-numbering="true">
        <text:list-item>
          <text:p text:style-name="P120">授權書、計畫書、契約書、經費預算明細表等相關表件之用印申請，請先</text:p>
        </text:list-item>
      </text:list>
      <text:p text:style-name="P121">加會相關單位(如：會計室等)，俾便經費及行政管理費等管控。</text:p>
      <text:p text:style-name="P122">二、申請人對於本單各欄應詳實填寫，字跡力求端正清晰。</text:p>
      <text:p text:style-name="P123">三、用印後之文件，發生任何問題，概由申請人負責。</text:p>
      <text:p text:style-name="P124"><text:span text:style-name="T125">四、本單由總務處文書組彙訂存查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保 證 書      □推 薦 書      □證 明 書</dc:title>
    <dc:subject/>
    <meta:initial-creator>政大</meta:initial-creator>
    <dc:creator>user</dc:creator>
    <meta:creation-date>2023-11-07T07:06:00Z</meta:creation-date>
    <dc:date>2023-11-07T07:06:00Z</dc:date>
    <meta:print-date>2022-08-0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