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line-height="0.31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3" style:parent-style-name="Textbody" style:family="paragraph">
      <style:paragraph-properties style:snap-to-layout-grid="false" fo:margin-top="0.1666in" fo:margin-bottom="0.05in" fo:line-height="0.25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21" style:parent-style-name="Textbody" style:family="paragraph">
      <style:paragraph-properties style:snap-to-layout-grid="false" fo:margin-bottom="0.0694in" fo:line-height="0.25in" fo:margin-right="-0.3555in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olumn32" style:family="table-column">
      <style:table-column-properties style:column-width="3.1395in" style:use-optimal-column-width="false"/>
    </style:style>
    <style:style style:name="TableColumn33" style:family="table-column">
      <style:table-column-properties style:column-width="3.0819in" style:use-optimal-column-width="false"/>
    </style:style>
    <style:style style:name="Table31" style:family="table">
      <style:table-properties style:width="6.2215in" style:rel-width="101.64%" fo:margin-left="0in" table:align="lef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/>
    </style:style>
    <style:style style:name="TableRow48" style:family="table-row">
      <style:table-row-properties style:min-row-height="1.701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justify" fo:line-height="0.2222in" fo:margin-left="0.425in" fo:margin-right="0.0666in" fo:text-indent="-0.37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75" style:parent-style-name="Textbody" style:family="paragraph">
      <style:paragraph-properties style:snap-to-layout-grid="false" fo:text-align="justify" fo:line-height="0.2222in" fo:margin-left="0.425in" fo:margin-right="0.0666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76" style:parent-style-name="Textbody" style:family="paragraph">
      <style:paragraph-properties style:snap-to-layout-grid="false" fo:text-align="justify" fo:line-height="0.2222in" fo:margin-left="0.425in" fo:margin-right="0.0666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justify" fo:line-height="0.2222in" fo:margin-left="0.3854in" fo:margin-right="0.0631in" fo:text-indent="-0.36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 style:language-asian="zh" style:country-asian="HK"/>
    </style:style>
    <style:style style:name="P127" style:parent-style-name="Textbody" style:family="paragraph">
      <style:paragraph-properties style:snap-to-layout-grid="false" fo:text-align="justify" fo:line-height="0.2222in" fo:margin-left="0.3861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2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33" style:family="table-row">
      <style:table-row-properties style:min-row-height="1.22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fo:line-height="0.2222in" fo:margin-left="0.4062in" fo:margin-right="0.043in" fo:text-indent="-0.354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41" style:parent-style-name="Textbody" style:family="paragraph">
      <style:paragraph-properties style:snap-to-layout-grid="false" fo:text-align="end" fo:line-height="0.2222in" fo:margin-left="0.36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end" fo:line-height="0.2222in" fo:margin-left="0.3625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end" fo:line-height="0.2222in" fo:margin-left="0.36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2222in"/>
      <style:text-properties style:font-name="標楷體" style:font-name-asian="標楷體" fo:letter-spacing="-0.0041in" fo:font-size="13pt" style:font-size-asian="13pt" style:font-size-complex="13pt"/>
    </style:style>
    <style:style style:name="TableRow148" style:family="table-row">
      <style:table-row-properties style:min-row-height="1.059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 fo:line-height="0.2222in" fo:margin-left="0.4159in" fo:margin-right="0.0666in" fo:text-indent="-0.364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6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65" style:family="table-row">
      <style:table-row-properties style:min-row-height="2.1451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 fo:line-height="0.2222in" fo:margin-left="0.4173in" fo:margin-right="0.0666in" fo:text-indent="-0.365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3" style:parent-style-name="Textbody" style:family="paragraph">
      <style:paragraph-properties style:snap-to-layout-grid="false" fo:text-align="justify" fo:line-height="0.2222in" fo:margin-left="0.4173in" fo:margin-right="0.0666in" fo:text-indent="-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7" style:parent-style-name="Textbody" style:family="paragraph">
      <style:paragraph-properties style:snap-to-layout-grid="false" fo:text-align="justify" fo:line-height="0.2222in" fo:margin-left="0.7854in" fo:margin-right="0.0666in" fo:text-indent="-0.369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0" style:parent-style-name="Textbody" style:family="paragraph">
      <style:paragraph-properties style:snap-to-layout-grid="false" fo:text-align="justify" fo:line-height="0.2222in" fo:margin-left="1.0284in" fo:margin-right="0.0534in" fo:text-indent="-0.44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86" style:parent-style-name="Textbody" style:family="paragraph">
      <style:paragraph-properties style:snap-to-layout-grid="false" fo:text-align="justify" fo:line-height="0.2222in" fo:margin-left="1.0284in" fo:margin-right="0.0534in" fo:text-indent="-0.44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93" style:parent-style-name="Textbody" style:family="paragraph">
      <style:paragraph-properties style:snap-to-layout-grid="false" fo:text-align="justify" fo:line-height="0.2222in" fo:margin-left="1.6604in" fo:margin-right="0.0798in" fo:text-indent="-0.631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99" style:parent-style-name="Textbody" style:family="paragraph">
      <style:paragraph-properties style:snap-to-layout-grid="false" fo:text-align="justify" fo:line-height="0.2222in" fo:margin-left="1.6604in" fo:margin-right="0.0798in" fo:text-indent="-0.631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0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Textbody" style:list-style-name="LFO1" style:family="paragraph">
      <style:paragraph-properties style:snap-to-layout-grid="false" fo:text-align="justify" fo:line-height="0.2222in" fo:text-indent="-0.3347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Textbody" style:list-style-name="LFO1" style:family="paragraph">
      <style:paragraph-properties style:snap-to-layout-grid="false" fo:text-align="justify" fo:line-height="0.2222in" fo:text-indent="-0.3347in"/>
      <style:text-properties style:font-name="標楷體" style:font-name-asian="標楷體" fo:font-size="13pt" style:font-size-asian="13pt" style:font-size-complex="13pt"/>
    </style:style>
    <style:style style:name="P217" style:parent-style-name="Textbody" style:list-style-name="LFO1" style:family="paragraph">
      <style:paragraph-properties style:snap-to-layout-grid="false" fo:text-align="justify" fo:line-height="0.2222in" fo:text-indent="-0.3347in"/>
    </style:style>
    <style:style style:name="T21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1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225" style:family="table-row">
      <style:table-row-properties style:min-row-height="1.10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justify" fo:line-height="0.2222in" fo:margin-left="0.4256in" fo:margin-right="0.0666in" fo:text-indent="-0.37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35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4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4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247" style:family="table-row">
      <style:table-row-properties style:min-row-height="0.7263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line-height="0.2222in" fo:margin-left="0.4062in" fo:margin-right="0.0534in" fo:text-indent="-0.354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56" style:parent-style-name="Textbody" style:family="paragraph">
      <style:paragraph-properties style:snap-to-layout-grid="false" fo:text-align="justify" fo:line-height="0.2222in" fo:margin-left="0.4062in" fo:margin-right="0.053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59" style:parent-style-name="Textbody" style:family="paragraph">
      <style:paragraph-properties style:snap-to-layout-grid="false" fo:text-align="justify" fo:line-height="0.2222in" fo:margin-left="0.4062in" fo:margin-right="0.053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271" style:family="table-row">
      <style:table-row-properties style:min-row-height="0.2854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 fo:line-height="0.2222in" fo:margin-left="0.4256in" fo:margin-right="0.0666in" fo:text-indent="-0.374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79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82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9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94" style:parent-style-name="Textbody" style:family="paragraph">
      <style:paragraph-properties style:snap-to-layout-grid="false" fo:text-align="end" fo:margin-top="0.3333in" fo:margin-bottom="0.075in" fo:line-height="0.2222in"/>
    </style:style>
    <style:style style:name="T2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9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letter-spacing="-0.0041in" fo:font-size="16pt" style:font-size-asian="16pt" style:font-size-complex="16pt" style:language-asian="zh" style:country-asian="HK"/>
    </style:style>
    <style:style style:name="T29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01" style:parent-style-name="Textbody" style:family="paragraph">
      <style:paragraph-properties style:snap-to-layout-grid="false" fo:text-align="end" fo:margin-top="0.25in" fo:line-height="0.25in" fo:text-indent="1.8687in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4">機關遴派</text:span><text:span text:style-name="T5">(</text:span><text:span text:style-name="T6">聘</text:span><text:span text:style-name="T7">)</text:span><text:span text:style-name="T8">主管機關人員兼任所屬國營事業轉投資之民營事業董、監事或職務上</text:span><text:span text:style-name="T9">具直接監督關係之公務員兼任所屬國營事業機構、政府投資或轉投資民營事業機構董</text:span><text:span text:style-name="T10">、</text:span><text:span text:style-name="T11">監事</text:span><text:span text:style-name="T12">檢查表</text:span></text:p>
      <text:p text:style-name="P13"><text:span text:style-name="T14">兼任人員</text:span><text:span text:style-name="T15">:</text:span><text:span text:style-name="T16">________________</text:span><text:span text:style-name="T17">(</text:span><text:span text:style-name="T18">機關、職稱、</text:span><text:span text:style-name="T19">姓名</text:span><text:span text:style-name="T20">)</text:span></text:p>
      <text:p text:style-name="P21"><text:span text:style-name="T22">兼任</text:span><text:span text:style-name="T23">事業機構名稱</text:span><text:span text:style-name="T24">職務</text:span><text:span text:style-name="T25">：</text:span><text:span text:style-name="T26">___________________________________</text:span><text:span text:style-name="T27">(</text:span><text:span text:style-name="T28">請填全銜</text:span><text:span text:style-name="T29">及職務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<text:s text:c="5"/></text:span><text:span text:style-name="T38">檢</text:span><text:span text:style-name="T39"><text:s text:c="3"/></text:span><text:span text:style-name="T40">查</text:span><text:span text:style-name="T41"><text:s text:c="3"/></text:span><text:span text:style-name="T42">事</text:span><text:span text:style-name="T43"><text:s text:c="3"/></text:span><text:span text:style-name="T44">項</text:span><text:span text:style-name="T45">（請逐項勾選）</text:span></text:p>
            </table:table-cell>
            <table:table-cell table:style-name="TableCell46">
              <text:p text:style-name="P47">備　<text:s text:c="4"/>註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一、遴派</text:span><text:span text:style-name="T52">(</text:span><text:span text:style-name="T53">聘</text:span><text:span text:style-name="T54">)</text:span><text:span text:style-name="T55">主管機關人員兼任所屬國營事業轉投資之民營事業董、監事，或</text:span><text:span text:style-name="T56">遴派</text:span><text:span text:style-name="T57">(</text:span><text:span text:style-name="T58">聘</text:span><text:span text:style-name="T59">)</text:span><text:span text:style-name="T60">職務上具直接監督關係之公務員兼任</text:span><text:bookmark-start text:name="_Hlk147240757"/><text:span text:style-name="T61">所屬</text:span><text:span text:style-name="T62">國營</text:span><text:span text:style-name="T63">事業機構、政府投資或轉投資民營</text:span><text:bookmark-end text:name="_Hlk147240757"/><text:span text:style-name="T64">事業機構董、監事時，</text:span><text:span text:style-name="T65">主管機關</text:span><text:span text:style-name="T66">於其董、監事</text:span><text:span text:style-name="T67">遴派</text:span><text:span text:style-name="T68">(</text:span><text:span text:style-name="T69">聘</text:span><text:span text:style-name="T70">)</text:span><text:span text:style-name="T71">管理要點中，</text:span><text:span text:style-name="T72">明確定有職權行使衝突禁止、防止個人</text:span><text:span text:style-name="T73">利益輸送及課責等管理規定</text:span><text:span text:style-name="T74">？</text:span></text:p>
            <text:p text:style-name="P75">□有</text:p>
            <text:p text:style-name="P76">□無</text:p>
          </table:table-cell>
          <table:table-cell table:style-name="TableCell77">
            <text:p text:style-name="P78"><text:span text:style-name="T79">一、依</text:span><text:span text:style-name="T80">「行政院所屬國營事業機構負責人經理人董監事遴聘要點」第</text:span><text:span text:style-name="T81">5</text:span><text:span text:style-name="T82">點第</text:span><text:span text:style-name="T83">1</text:span><text:span text:style-name="T84">項第</text:span><text:span text:style-name="T85">2</text:span><text:span text:style-name="T86">款第</text:span><text:span text:style-name="T87">2</text:span><text:span text:style-name="T88">目、第</text:span><text:span text:style-name="T89">3</text:span><text:span text:style-name="T90">目及第</text:span><text:span text:style-name="T91">2</text:span><text:span text:style-name="T92">項規定、「公務人員兼任政府投資或轉投資民營事業機構、財團法人及社團法人董、監事職務規定」第</text:span><text:span text:style-name="T93">1</text:span><text:span text:style-name="T94">點第</text:span><text:span text:style-name="T95">1</text:span><text:span text:style-name="T96">款規定，</text:span><text:span text:style-name="T97">遴</text:span><text:span text:style-name="T98">派</text:span><text:span text:style-name="T99">(</text:span><text:span text:style-name="T100">聘</text:span><text:span text:style-name="T101">)</text:span><text:span text:style-name="T102">主管機關人員兼任所屬國營事業轉投資之民營事業董、監事，或</text:span><text:span text:style-name="T103">遴派</text:span><text:span text:style-name="T104">(</text:span><text:span text:style-name="T105">聘</text:span><text:span text:style-name="T106">)</text:span><text:span text:style-name="T107">職務上具直接監督關係之公務員兼任</text:span><text:span text:style-name="T108">所屬</text:span><text:span text:style-name="T109">國營</text:span><text:span text:style-name="T110">事業機構</text:span><text:span text:style-name="T111">、政府投資或轉投資民營事業機構董、監事</text:span><text:span text:style-name="T112">時，主管機關未於其</text:span><text:span text:style-name="T113">董、監事</text:span><text:span text:style-name="T114">遴</text:span><text:span text:style-name="T115">派</text:span><text:span text:style-name="T116">(</text:span><text:span text:style-name="T117">聘</text:span><text:span text:style-name="T118">)</text:span><text:span text:style-name="T119">管理要點定有職權行使衝突禁止、防止個人利益輸送及課責等明確管理規定者，</text:span><text:span text:style-name="T120">不得遴派</text:span><text:span text:style-name="T121">(</text:span><text:span text:style-name="T122">聘</text:span><text:span text:style-name="T123">)</text:span><text:span text:style-name="T124">上開人員兼任事業機構董</text:span><text:span text:style-name="T125">、監事。</text:span><text:span text:style-name="T126">但已訂定相關管理規定者，主管機關首長、副首長仍不得擔任。</text:span></text:p>
            <text:p text:style-name="P127"><text:span text:style-name="T128">二、勾選「無」，不得遴派</text:span><text:span text:style-name="T129">(</text:span><text:span text:style-name="T130">聘</text:span><text:span text:style-name="T131">)</text:span><text:span text:style-name="T132">。</text:span></text:p>
          </table:table-cell>
        </table:table-row>
        <table:table-row table:style-name="TableRow133">
          <table:table-cell table:style-name="TableCell134">
            <text:p text:style-name="P135"><text:span text:style-name="T136">二、由被派</text:span><text:span text:style-name="T137">(</text:span><text:span text:style-name="T138">聘</text:span><text:span text:style-name="T139">)</text:span><text:span text:style-name="T140">兼之公務員兼任該事業機構董、監事之必要性為何？</text:span></text:p>
            <text:p text:style-name="P141"><text:span text:style-name="T142">_____________________________</text:span></text:p>
            <text:p text:style-name="P143">_____________________________</text:p>
            <text:p text:style-name="P144"><text:span text:style-name="T145">_____________________________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三、被派</text:span><text:span text:style-name="T152">(</text:span><text:span text:style-name="T153">聘</text:span><text:span text:style-name="T154">)</text:span><text:span text:style-name="T155">兼之公務員兼任該事業機構董、監事，經主管機關評估後認為並不會影響本職工作？</text:span></text:p>
            <text:p text:style-name="P156">□不會影響</text:p>
            <text:p text:style-name="P157">□會影響</text:p>
          </table:table-cell>
          <table:table-cell table:style-name="TableCell158">
            <text:p text:style-name="P159"><text:span text:style-name="T160">勾選「會影響」，不得遴派</text:span><text:span text:style-name="T161">(</text:span><text:span text:style-name="T162">聘</text:span><text:span text:style-name="T163">)</text:span><text:span text:style-name="T164">。</text:span>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四、被派</text:span><text:span text:style-name="T169">(</text:span><text:span text:style-name="T170">聘</text:span><text:span text:style-name="T171">)</text:span><text:span text:style-name="T172">兼之公務員對該事業機構是否有投資持股情形？</text:span></text:p>
            <text:p text:style-name="P173"><text:span text:style-name="T174">□</text:span><text:span text:style-name="T175">1.</text:span><text:span text:style-name="T176">無任何投資持股情形</text:span></text:p>
            <text:p text:style-name="P177"><text:span text:style-name="T178">□2.</text:span><text:span text:style-name="T179">有投資持股（請接續勾選下列項目）</text:span></text:p>
            <text:p text:style-name="P180"><text:span text:style-name="T181">□</text:span><text:span text:style-name="T182">2.1</text:span><text:span text:style-name="T183">公務員所任職務對</text:span><text:span text:style-name="T184">事業機構「</text:span><text:span text:style-name="T185">無」直接監督或管理權限</text:span></text:p>
            <text:p text:style-name="P186"><text:span text:style-name="T187">□</text:span><text:span text:style-name="T188">2.2</text:span><text:span text:style-name="T189">公務員所任職務對</text:span><text:span text:style-name="T190">事業機構「有</text:span><text:span text:style-name="T191">」直接監督或管理權限</text:span><text:span text:style-name="T192">（請接續勾選下列項目）</text:span></text:p>
            <text:p text:style-name="P193"><text:span text:style-name="T194">□</text:span><text:span text:style-name="T195">2.2.1</text:span><text:span text:style-name="T196">同意於就（到）職後</text:span><text:span text:style-name="T197">3</text:span><text:span text:style-name="T198">個月內全部轉讓或信託予信託業</text:span></text:p>
            <text:p text:style-name="P199"><text:span text:style-name="T200">□2.2.2</text:span><text:span text:style-name="T201">無法於就（到）職後</text:span><text:span text:style-name="T202">3</text:span><text:span text:style-name="T203">個月內全部轉讓或信託予信託業</text:span></text:p>
          </table:table-cell>
          <table:table-cell table:style-name="TableCell204">
            <text:list text:style-name="LFO1" text:continue-numbering="true">
              <text:list-item>
                <text:p text:style-name="P205"><text:span text:style-name="T206">依「</text:span><text:span text:style-name="T207">公務員</text:span><text:span text:style-name="T208">服務法」第</text:span><text:span text:style-name="T209">14</text:span><text:span text:style-name="T210">條第</text:span><text:span text:style-name="T211">4</text:span><text:span text:style-name="T212">項及第</text:span><text:span text:style-name="T213">5</text:span><text:span text:style-name="T214">項規定，公務員所任職務對營利事業有直接監督或管理權限者，不得取得該營利事業之股份或出資額。公務員就（到）職前已持有前項營利事業之股份或出資額，應於就（到）職後三個月內全部轉讓</text:span><text:span text:style-name="T215">或信託予信託業；就（到）職後因其他法律原因當然取得者，亦同。</text:span></text:p>
              </text:list-item>
              <text:list-item>
                <text:p text:style-name="P216">前開規定所稱「所任職務直接監督或管理」，係指公務員之任職機關（構），為營利事業之目的事業主管機關，且其職務對該營利事業具有監督、管理、准駁或裁罰等權限之承辦人或各級審核人員。</text:p>
              </text:list-item>
              <text:list-item>
                <text:p text:style-name="P217"><text:span text:style-name="T218">勾選「</text:span><text:span text:style-name="T219">2.2.2</text:span><text:span text:style-name="T220">」者，不得遴派</text:span><text:span text:style-name="T221">(</text:span><text:span text:style-name="T222">聘</text:span><text:span text:style-name="T223">)</text:span><text:span text:style-name="T224">。</text:span>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五、被派</text:span><text:span text:style-name="T229">(</text:span><text:span text:style-name="T230">聘</text:span><text:span text:style-name="T231">)</text:span><text:span text:style-name="T232">兼之公務員已充分瞭解公司法、證券交易法、洗錢防制法、刑法、公職人員利益衝突迴避法及公務員相關法令等規定？</text:span><text:span text:style-name="T233">□</text:span><text:span text:style-name="T234">是</text:span></text:p>
            <text:p text:style-name="P235"><text:span text:style-name="T236">□</text:span><text:span text:style-name="T237">否</text:span></text:p>
          </table:table-cell>
          <table:table-cell table:style-name="TableCell238">
            <text:p text:style-name="P239"><text:span text:style-name="T240">勾選「</text:span><text:span text:style-name="T241">否</text:span><text:span text:style-name="T242">」，不得遴派</text:span><text:span text:style-name="T243">(</text:span><text:span text:style-name="T244">聘</text:span><text:span text:style-name="T245">)</text:span><text:span text:style-name="T246">。</text:span></text:p>
          </table:table-cell>
        </table:table-row>
        <table:table-row table:style-name="TableRow247">
          <table:table-cell table:style-name="TableCell248">
            <text:p text:style-name="P249"><text:span text:style-name="T250">六、被派</text:span><text:span text:style-name="T251">(</text:span><text:span text:style-name="T252">聘</text:span><text:span text:style-name="T253">)</text:span><text:span text:style-name="T254">兼之公務員於依法執行職務、行使公權力時，對於其所兼任董、</text:span><text:span text:style-name="T255">監事之事業不會因其作為或不作為而受有特殊對待，及有利益迴避措施？</text:span></text:p>
            <text:p text:style-name="P256"><text:span text:style-name="T257">□</text:span><text:span text:style-name="T258">是</text:span></text:p>
            <text:p text:style-name="P259"><text:span text:style-name="T260">□</text:span><text:span text:style-name="T261">否</text:span></text:p>
          </table:table-cell>
          <table:table-cell table:style-name="TableCell262">
            <text:p text:style-name="P263"><text:span text:style-name="T264">勾選「</text:span><text:span text:style-name="T265">否</text:span><text:span text:style-name="T266">」，不得遴派</text:span><text:span text:style-name="T267">(</text:span><text:span text:style-name="T268">聘</text:span><text:span text:style-name="T269">)</text:span><text:span text:style-name="T270">。</text:span></text:p>
          </table:table-cell>
        </table:table-row>
        <table:table-row table:style-name="TableRow271">
          <table:table-cell table:style-name="TableCell272">
            <text:p text:style-name="P273"><text:span text:style-name="T274">七、被派</text:span><text:span text:style-name="T275">(</text:span><text:span text:style-name="T276">聘</text:span><text:span text:style-name="T277">)</text:span><text:span text:style-name="T278">兼之公務員於執行職務時，遇有其兼任事業相關有利或不利案件，如產業政策規劃、執照否准、案件查察及最終公文核決等均能迴避？</text:span></text:p>
            <text:p text:style-name="P279"><text:span text:style-name="T280">□</text:span><text:span text:style-name="T281">是</text:span></text:p>
            <text:p text:style-name="P282"><text:span text:style-name="T283">□</text:span><text:span text:style-name="T284">否</text:span></text:p>
          </table:table-cell>
          <table:table-cell table:style-name="TableCell285">
            <text:p text:style-name="P286"><text:span text:style-name="T287">勾選「</text:span><text:span text:style-name="T288">否</text:span><text:span text:style-name="T289">」，不得遴派</text:span><text:span text:style-name="T290">(</text:span><text:span text:style-name="T291">聘</text:span><text:span text:style-name="T292">)</text:span><text:span text:style-name="T293">。</text:span></text:p>
          </table:table-cell>
        </table:table-row>
      </table:table>
      <text:p text:style-name="P294"><text:span text:style-name="T295">核派</text:span><text:span text:style-name="T296">(</text:span><text:span text:style-name="T297">聘</text:span><text:span text:style-name="T298">)</text:span><text:span text:style-name="T299">機關首長簽名：</text:span><text:span text:style-name="T300">__________________________________</text:span></text:p>
      <text:p text:style-name="P301"><text:span text:style-name="T302">日期：</text:span><text:span text:style-name="T303">　　　</text:span><text:span text:style-name="T304">年</text:span><text:span text:style-name="T305">　　　</text:span><text:span text:style-name="T306">月</text:span><text:span text:style-name="T307">　　　</text:span><text:span text:style-name="T3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2465in" fo:margin-right="1.063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派政務首長檢查表</dc:title>
    <dc:subject/>
    <meta:initial-creator>CPAXXX</meta:initial-creator>
    <dc:creator>admin</dc:creator>
    <meta:creation-date>2023-11-13T08:37:00Z</meta:creation-date>
    <dc:date>2023-11-13T08:37:00Z</dc:date>
    <meta:print-date>2023-10-04T09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