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ableColumn4" style:family="table-column">
      <style:table-column-properties style:column-width="0.3618in"/>
    </style:style>
    <style:style style:name="TableColumn5" style:family="table-column">
      <style:table-column-properties style:column-width="0.7243in"/>
    </style:style>
    <style:style style:name="TableColumn6" style:family="table-column">
      <style:table-column-properties style:column-width="0.3625in"/>
    </style:style>
    <style:style style:name="TableColumn7" style:family="table-column">
      <style:table-column-properties style:column-width="0.2215in"/>
    </style:style>
    <style:style style:name="TableColumn8" style:family="table-column">
      <style:table-column-properties style:column-width="0.5048in"/>
    </style:style>
    <style:style style:name="TableColumn9" style:family="table-column">
      <style:table-column-properties style:column-width="0.7263in"/>
    </style:style>
    <style:style style:name="TableColumn10" style:family="table-column">
      <style:table-column-properties style:column-width="0.7277in"/>
    </style:style>
    <style:style style:name="TableColumn11" style:family="table-column">
      <style:table-column-properties style:column-width="0.7263in"/>
    </style:style>
    <style:style style:name="TableColumn12" style:family="table-column">
      <style:table-column-properties style:column-width="0.7263in"/>
    </style:style>
    <style:style style:name="TableColumn13" style:family="table-column">
      <style:table-column-properties style:column-width="0.427in"/>
    </style:style>
    <style:style style:name="TableColumn14" style:family="table-column">
      <style:table-column-properties style:column-width="0.2993in"/>
    </style:style>
    <style:style style:name="TableColumn15" style:family="table-column">
      <style:table-column-properties style:column-width="0.7263in"/>
    </style:style>
    <style:style style:name="TableColumn16" style:family="table-column">
      <style:table-column-properties style:column-width="0.3631in"/>
    </style:style>
    <style:style style:name="TableColumn17" style:family="table-column">
      <style:table-column-properties style:column-width="0.3631in"/>
    </style:style>
    <style:style style:name="Table3" style:family="table">
      <style:table-properties style:width="7.2611in" fo:margin-left="0in" table:align="lef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 fo:letter-spacing="0.7708in" style:letter-kerning="false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ableRow27" style:family="table-row">
      <style:table-row-properties style:min-row-height="0.3937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Row42" style:family="table-row">
      <style:table-row-properties style:min-row-height="0.708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標楷體" style:font-name-asian="標楷體" fo:letter-spacing="0.0208i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letter-kerning="false" style:font-size-complex="12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標楷體" style:font-name-asian="標楷體" fo:letter-spacing="0.0208in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letter-kerning="false" style:font-size-complex="12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標楷體" style:font-name-asian="標楷體" fo:letter-spacing="0.0208in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Row93" style:family="table-row">
      <style:table-row-properties style:min-row-height="0.263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 fo:letter-spacing="0.0833in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asian="標楷體" fo:letter-spacing="0.1666in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fo:letter-spacing="0.0833in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fo:letter-spacing="0.0833in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標楷體" style:font-name-asian="標楷體" fo:letter-spacing="0.0833in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標楷體" style:font-name-asian="標楷體" fo:letter-spacing="0.1666in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24" style:family="table-row">
      <style:table-row-properties style:min-row-height="0.28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45" style:family="table-row">
      <style:table-row-properties style:min-row-height="0.472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66" style:family="table-row">
      <style:table-row-properties style:min-row-height="0.4722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87" style:family="table-row">
      <style:table-row-properties style:min-row-height="0.4722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08" style:family="table-row">
      <style:table-row-properties style:min-row-height="0.4722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29" style:family="table-row">
      <style:table-row-properties style:min-row-height="0.4722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50" style:family="table-row">
      <style:table-row-properties style:min-row-height="0.4722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71" style:family="table-row">
      <style:table-row-properties style:min-row-height="0.4722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92" style:family="table-row">
      <style:table-row-properties style:min-row-height="0.4722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13" style:family="table-row">
      <style:table-row-properties style:min-row-height="0.4722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34" style:family="table-row">
      <style:table-row-properties style:min-row-height="0.4722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55" style:family="table-row">
      <style:table-row-properties style:min-row-height="0.4722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76" style:family="table-row">
      <style:table-row-properties style:min-row-height="0.4722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</style:style>
    <style:style style:name="T379" style:parent-style-name="預設段落字型" style:family="text">
      <style:text-properties style:font-name="標楷體" style:font-name-asian="標楷體" fo:letter-spacing="0.5729in" style:letter-kerning="false" fo:font-size="14pt" style:font-size-asian="14pt" style:font-size-complex="12pt"/>
    </style:style>
    <style:style style:name="T380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3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4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4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08" style:parent-style-name="內文" style:family="paragraph">
      <style:paragraph-properties fo:line-height="200%"/>
    </style:style>
  </office:automatic-styles>
  <office:body>
    <office:text text:use-soft-page-breaks="true">
      <text:p text:style-name="P1">國立基隆高級中學學生活動差旅費印領清冊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 table:number-rows-spanned="2">
            <text:p text:style-name="P20">憑證編號</text:p>
          </table:table-cell>
          <table:covered-table-cell/>
          <table:covered-table-cell/>
          <table:table-cell table:style-name="TableCell21" table:number-columns-spanned="3" table:number-rows-spanned="2">
            <text:p text:style-name="P22">預算科目</text:p>
          </table:table-cell>
          <table:covered-table-cell/>
          <table:covered-table-cell/>
          <table:table-cell table:style-name="TableCell23" table:number-columns-spanned="8">
            <text:p text:style-name="P24"><text:span text:style-name="T25">金</text:span><text:span text:style-name="T26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>
            <text:p text:style-name="P29"/>
          </table:covered-table-cell>
          <table:covered-table-cell/>
          <table:covered-table-cell/>
          <table:table-cell table:style-name="TableCell30">
            <text:p text:style-name="P31">十萬</text:p>
          </table:table-cell>
          <table:table-cell table:style-name="TableCell32">
            <text:p text:style-name="P33">萬</text:p>
          </table:table-cell>
          <table:table-cell table:style-name="TableCell34">
            <text:p text:style-name="P35">千</text:p>
          </table:table-cell>
          <table:table-cell table:style-name="TableCell36" table:number-columns-spanned="2">
            <text:p text:style-name="P37">百</text:p>
          </table:table-cell>
          <table:covered-table-cell/>
          <table:table-cell table:style-name="TableCell38">
            <text:p text:style-name="P39">十</text:p>
          </table:table-cell>
          <table:table-cell table:style-name="TableCell40" table:number-columns-spanned="2">
            <text:p text:style-name="P41">元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14">
            <text:p text:style-name="P61"><text:span text:style-name="T62">活動名稱</text:span><text:span text:style-name="T6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4">
            <text:p text:style-name="P66"><text:span text:style-name="T67">起迄地點</text:span><text:span text:style-name="T6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4">
            <text:p text:style-name="P71"><text:span text:style-name="T72">起迄日期</text:span><text:span text:style-name="T73">：</text:span><text:span text:style-name="T74">自民國</text:span><text:span text:style-name="T75"><text:s text:c="5"/></text:span><text:span text:style-name="T76">年</text:span><text:span text:style-name="T77"><text:s text:c="5"/></text:span><text:span text:style-name="T78">月</text:span><text:span text:style-name="T79"><text:s text:c="5"/></text:span><text:span text:style-name="T80">日</text:span><text:span text:style-name="T81"><text:s/></text:span><text:span text:style-name="T82">至</text:span><text:span text:style-name="T83"><text:s text:c="5"/></text:span><text:span text:style-name="T84">年</text:span><text:span text:style-name="T85"><text:s text:c="5"/></text:span><text:span text:style-name="T86">月</text:span><text:span text:style-name="T87"><text:s text:c="5"/></text:span><text:span text:style-name="T88">日</text:span><text:span text:style-name="T89"><text:s/></text:span><text:span text:style-name="T90">共</text:span><text:span text:style-name="T91"><text:s text:c="5"/></text:span><text:span text:style-name="T92"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編號</text:p>
          </table:table-cell>
          <table:table-cell table:style-name="TableCell96" table:number-rows-spanned="2">
            <text:p text:style-name="P97"><text:span text:style-name="T98">班</text:span><text:span text:style-name="T99">級</text:span></text:p>
          </table:table-cell>
          <table:table-cell table:style-name="TableCell100" table:number-columns-spanned="3" table:number-rows-spanned="2">
            <text:p text:style-name="P101"><text:span text:style-name="T102">姓</text:span><text:span text:style-name="T103">名</text:span></text:p>
          </table:table-cell>
          <table:covered-table-cell/>
          <table:covered-table-cell/>
          <table:table-cell table:style-name="TableCell104" table:number-columns-spanned="2">
            <text:p text:style-name="P105"><text:span text:style-name="T106">交通</text:span><text:span text:style-name="T107">費</text:span></text:p>
          </table:table-cell>
          <table:covered-table-cell/>
          <table:table-cell table:style-name="TableCell108">
            <text:p text:style-name="P109">住宿費</text:p>
          </table:table-cell>
          <table:table-cell table:style-name="TableCell110">
            <text:p text:style-name="P111"><text:span text:style-name="T112">雜</text:span><text:span text:style-name="T113">費</text:span></text:p>
          </table:table-cell>
          <table:table-cell table:style-name="TableCell114" table:number-columns-spanned="2" table:number-rows-spanned="2">
            <text:p text:style-name="P115"><text:span text:style-name="T116">合</text:span><text:span text:style-name="T117">計</text:span></text:p>
          </table:table-cell>
          <table:covered-table-cell/>
          <table:table-cell table:style-name="TableCell118" table:number-columns-spanned="2" table:number-rows-spanned="2">
            <text:p text:style-name="P119"><text:span text:style-name="T120">簽</text:span><text:span text:style-name="T121">章</text:span></text:p>
          </table:table-cell>
          <table:covered-table-cell/>
          <table:table-cell table:style-name="TableCell122" table:number-rows-spanned="2">
            <text:p text:style-name="P123">備註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table-cell table:style-name="TableCell128">
            <text:p text:style-name="P129">汽車及捷運</text:p>
          </table:table-cell>
          <table:table-cell table:style-name="TableCell130">
            <text:p text:style-name="P131">火車</text:p>
          </table:table-cell>
          <table:table-cell table:style-name="TableCell132">
            <text:p text:style-name="P133"><text:span text:style-name="T134">(500/</text:span><text:span text:style-name="T135">日</text:span><text:span text:style-name="T136">)</text:span></text:p>
          </table:table-cell>
          <table:table-cell table:style-name="TableCell137">
            <text:p text:style-name="P138"><text:span text:style-name="T139">(100/</text:span><text:span text:style-name="T140">日</text:span><text:span text:style-name="T141">)</text:span></text:p>
          </table:table-cell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5">
            <text:p text:style-name="P378"><text:span text:style-name="T379">合</text:span><text:span text:style-name="T380">計</text:span></text:p>
          </table:table-cell>
          <table:covered-table-cell/>
          <table:covered-table-cell/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4">
            <text:p text:style-name="P397"/>
            <text:p text:style-name="P398">製表</text:p>
          </table:table-cell>
          <table:covered-table-cell/>
          <table:covered-table-cell/>
          <table:covered-table-cell/>
          <table:table-cell table:style-name="TableCell399" table:number-columns-spanned="3">
            <text:p text:style-name="P400"/>
            <text:p text:style-name="P401">單位主管</text:p>
          </table:table-cell>
          <table:covered-table-cell/>
          <table:covered-table-cell/>
          <table:table-cell table:style-name="TableCell402" table:number-columns-spanned="3">
            <text:p text:style-name="P403"/>
            <text:p text:style-name="P404">主計室</text:p>
          </table:table-cell>
          <table:covered-table-cell/>
          <table:covered-table-cell/>
          <table:table-cell table:style-name="TableCell405" table:number-columns-spanned="4">
            <text:p text:style-name="P406"/>
            <text:p text:style-name="P407">校長</text:p>
          </table:table-cell>
          <table:covered-table-cell/>
          <table:covered-table-cell/>
          <table:covered-table-cell/>
        </table:table-row>
      </table:table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16T03:02:00Z</meta:creation-date>
    <dc:date>2023-11-16T04:24:00Z</dc:date>
    <meta:print-date>2023-11-16T02:57:00Z</meta:print-date>
    <meta:template xlink:href="Normal" xlink:type="simple"/>
    <meta:editing-cycles>5</meta:editing-cycles>
    <meta:editing-duration>PT420S</meta:editing-duration>
    <meta:document-statistic meta:page-count="1" meta:paragraph-count="1" meta:word-count="51" meta:character-count="344" meta:row-count="2" meta:non-whitespace-character-count="294"/>
  </office:meta>
</office:document-meta>
</file>