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2" style:family="paragraph">
      <style:paragraph-properties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50" style:parent-style-name="內文" style:list-style-name="LFO2" style:family="paragraph">
      <style:paragraph-properties style:snap-to-layout-grid="false" style:line-height-at-least="0.1111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111in" fo:text-indent="0.0833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P58" style:parent-style-name="內文" style:family="paragraph">
      <style:paragraph-properties fo:text-indent="0.0833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P71" style:parent-style-name="內文" style:family="paragraph">
      <style:paragraph-properties fo:line-height="0.2638in" fo:margin-left="0.8333in" fo:text-indent="-0.5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1.1666in" fo:text-indent="-0.9166in">
        <style:tab-stops/>
      </style:paragraph-properties>
      <style:text-properties style:font-name="標楷體" style:font-name-asian="標楷體"/>
    </style:style>
    <style:style style:name="P74" style:parent-style-name="內文" style:list-style-name="LFO3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P90" style:parent-style-name="內文" style:family="paragraph">
      <style:paragraph-properties fo:line-height="0.2638in" fo:margin-left="0.996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638in" fo:margin-left="0.996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638in" fo:margin-left="0.75in" fo:text-indent="-0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公文後續段落_敬會" style:family="paragraph">
      <style:paragraph-properties fo:line-height="0.2638in" fo:margin-left="0in" fo:text-indent="0.25in">
        <style:tab-stops/>
      </style:paragraph-properties>
      <style:text-properties style:font-name="標楷體" style:font-size-complex="12pt"/>
    </style:style>
    <style:style style:name="P109" style:parent-style-name="內文" style:family="paragraph">
      <style:paragraph-properties fo:line-height="0.2222in" fo:margin-left="1.1666in" fo:text-indent="-0.9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 fo:text-indent="0.4166in"/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7631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break-before="page" style:snap-to-layout-grid="false" fo:text-align="center" fo:margin-bottom="0.12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5194in" style:use-optimal-column-width="false"/>
    </style:style>
    <style:style style:name="TableColumn153" style:family="table-column">
      <style:table-column-properties style:column-width="1.7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0.625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Column159" style:family="table-column">
      <style:table-column-properties style:column-width="0.12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1.1055in" style:use-optimal-column-width="false"/>
    </style:style>
    <style:style style:name="Table151" style:family="table">
      <style:table-properties style:width="7.125in" fo:margin-left="0in" table:align="left"/>
    </style:style>
    <style:style style:name="TableRow162" style:family="table-row">
      <style:table-row-properties style:min-row-height="0.5048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312in" style:use-optimal-row-height="false" fo:keep-together="always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6562in" style:use-optimal-row-height="false" fo:keep-together="always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5166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65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5in" style:use-optimal-row-height="false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65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5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65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8729in" style:use-optimal-row-height="false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8729in" style:use-optimal-row-height="false"/>
    </style:style>
    <style:style style:name="TableCell2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1.5923in" style:use-optimal-row-height="false"/>
    </style:style>
    <style:style style:name="TableCell2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0.0833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style:snap-to-layout-grid="false" fo:text-align="justify" fo:text-indent="0.0902in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style:snap-to-layout-grid="false" fo:text-align="justify" fo:text-indent="0.0902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text-indent="0.0902in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320" style:parent-style-name="內文" style:family="paragraph">
      <style:paragraph-properties style:snap-to-layout-grid="false" fo:text-align="justify" fo:text-indent="0.0902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style:snap-to-layout-grid="false" fo:text-align="justify" fo:text-indent="0.0902in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ableRow327" style:family="table-row">
      <style:table-row-properties style:min-row-height="0.7381in" style:use-optimal-row-height="false" fo:keep-together="always"/>
    </style:style>
    <style:style style:name="TableCell32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/>
      <style:text-properties fo:font-size="8pt" style:font-size-asian="8pt"/>
    </style:style>
    <style:style style:name="P344" style:parent-style-name="內文" style:family="paragraph">
      <style:paragraph-properties style:snap-to-layout-grid="false" fo:text-align="center" fo:margin-bottom="0.125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3" style:family="table-column">
      <style:table-column-properties style:column-width="7.125in"/>
    </style:style>
    <style:style style:name="Table352" style:family="table">
      <style:table-properties style:width="7.125in" fo:margin-left="0in" table:align="left"/>
    </style:style>
    <style:style style:name="TableRow354" style:family="table-row">
      <style:table-row-properties style:min-row-height="0.4229in"/>
    </style:style>
    <style:style style:name="TableCell3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4236in"/>
    </style:style>
    <style:style style:name="TableCell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236in"/>
    </style:style>
    <style:style style:name="TableCell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4236in"/>
    </style:style>
    <style:style style:name="TableCell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4236in"/>
    </style:style>
    <style:style style:name="TableCell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4236in"/>
    </style:style>
    <style:style style:name="TableCell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4236in"/>
    </style:style>
    <style:style style:name="TableCell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236in"/>
    </style:style>
    <style:style style:name="TableCell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4236in"/>
    </style:style>
    <style:style style:name="TableCell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236in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4229in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4236in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4236in"/>
    </style:style>
    <style:style style:name="TableCell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4236in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4236in"/>
    </style:style>
    <style:style style:name="TableCell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4236in"/>
    </style:style>
    <style:style style:name="TableCell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4236in"/>
    </style:style>
    <style:style style:name="TableCell4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4236in"/>
    </style:style>
    <style:style style:name="TableCell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4236in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4236in"/>
    </style:style>
    <style:style style:name="TableCell4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236in"/>
    </style:style>
    <style:style style:name="TableCell4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left="1.3333in" fo:text-indent="-1.3333in">
        <style:tab-stops/>
      </style:paragraph-properties>
    </style:style>
    <style:style style:name="P418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weight-complex="bold" fo:font-size="26pt" style:font-size-asian="26pt"/>
    </style:style>
    <style:style style:name="P41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P429" style:parent-style-name="內文" style:list-style-name="LFO5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P439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40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51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基隆高級中學</text:span><text:span text:style-name="T3">主計室佐理</text:span><text:span text:style-name="T4">員職務代理人甄選簡章</text:span></text:p>
      <text:p text:style-name="P5"/>
      <text:list text:style-name="LFO2" text:continue-numbering="true">
        <text:list-item>
          <text:p text:style-name="P6"><text:span text:style-name="T7">依據「各機關職務代理應行注意事項」及「行政院</text:span><text:span text:style-name="T8">與</text:span><text:span text:style-name="T9">所屬</text:span><text:span text:style-name="T10">中央及地方</text:span><text:span text:style-name="T11">機關約僱人員僱用辦法」辦理。</text:span></text:p>
        </text:list-item>
        <text:list-item>
          <text:p text:style-name="P12"><text:span text:style-name="T13">甄選職稱名額及薪資：約僱人員（</text:span><text:span text:style-name="T14">主計室佐理</text:span><text:span text:style-name="T15">員職務代理人）正取</text:span><text:span text:style-name="T16">1</text:span><text:span text:style-name="T17">名</text:span><text:span text:style-name="T18">(</text:span><text:span text:style-name="T19">預估缺</text:span><text:span text:style-name="T20">)</text:span><text:span text:style-name="T21">，備取</text:span><text:span text:style-name="T22">2</text:span><text:span text:style-name="T23">名，月支</text:span><text:span text:style-name="T24">250</text:span><text:span text:style-name="T25">薪點新台幣</text:span><text:span text:style-name="T26">32,425</text:span><text:span text:style-name="T27">元。</text:span></text:p>
        </text:list-item>
        <text:list-item>
          <text:p text:style-name="P28"><text:span text:style-name="T29">僱用期間：自</text:span><text:span text:style-name="T30">11</text:span><text:span text:style-name="T31">2</text:span><text:span text:style-name="T32">年</text:span><text:span text:style-name="T33">11</text:span><text:span text:style-name="T34">月</text:span><text:span text:style-name="T35">1</text:span><text:span text:style-name="T36">日</text:span><text:span text:style-name="T37">起至</text:span><text:span text:style-name="T38">113</text:span><text:span text:style-name="T39">年</text:span><text:span text:style-name="T40">10</text:span><text:span text:style-name="T41">月</text:span><text:span text:style-name="T42">31</text:span><text:span text:style-name="T43">日止</text:span><text:span text:style-name="T44">(</text:span><text:span text:style-name="T45">留職停薪人員若提前復職，僱用至復職前</text:span><text:span text:style-name="T46">1</text:span><text:span text:style-name="T47">日止</text:span><text:span text:style-name="T48">)</text:span><text:span text:style-name="T49">。</text:span></text:p>
        </text:list-item>
        <text:list-item>
          <text:p text:style-name="P50">報名資格條件：</text:p>
        </text:list-item>
      </text:list>
      <text:p text:style-name="P51"><text:span text:style-name="T52">(</text:span><text:span text:style-name="T53">一</text:span><text:span text:style-name="T54">)</text:span><text:span text:style-name="T55">高中職</text:span><text:span text:style-name="T56">以上會計或相關科系畢業者。</text:span></text:p>
      <text:p text:style-name="P57">(二)熟悉電腦文書處理(如WORD、EXCEL等)及網路系統操作者。</text:p>
      <text:p text:style-name="P58">(三)具有政府會計或校務基金實務經驗者尤佳。</text:p>
      <text:p text:style-name="P59">五、工作內容：</text:p>
      <text:p text:style-name="P60"><text:span text:style-name="T61">(</text:span><text:span text:style-name="T62">一</text:span><text:span text:style-name="T63">)</text:span><text:span text:style-name="T64">各項報表之編製。</text:span></text:p>
      <text:p text:style-name="P65">(二)經費收支傳票之編製，原始單據整理、編冊及送審。</text:p>
      <text:p text:style-name="P66">(三)經費憑證之審核及會計系統處理。</text:p>
      <text:p text:style-name="P67">(四)總帳、明細帳等各項收支經費之登記及彙總。</text:p>
      <text:p text:style-name="P68">(五)其他臨時交辦事項。</text:p>
      <text:p text:style-name="P69">六、公告時間：即日起至112年10月23日中午12時止。</text:p>
      <text:p text:style-name="P70">七、報名時間、地點、方式：</text:p>
      <text:p text:style-name="P71">（一）時間：同公告時間。</text:p>
      <text:p text:style-name="P72"><text:s text:c="3"/>（二）地點：本校主計室（基隆市暖暖區源遠路20號）</text:p>
      <text:p text:style-name="P73">（三）方式：請備妥下列表件，於112年10月23日中午12時前送達(205001)基隆市暖暖區源遠路20號【國立基隆高級中學】戴小姐收，逾期不予受理。</text:p>
      <text:list text:style-name="LFO3" text:continue-numbering="true">
        <text:list-item>
          <text:p text:style-name="P74"><text:span text:style-name="T75">報名表</text:span><text:span text:style-name="T76">（各欄請以正楷字體詳細填寫並簽名）、</text:span><text:span text:style-name="T77">自傳</text:span><text:span text:style-name="T78">（內容含家庭概況、學經歷簡介、個人理念、及工作期許等約</text:span><text:span text:style-name="T79">300</text:span><text:span text:style-name="T80">字）、</text:span><text:span text:style-name="T81">切結書</text:span><text:span text:style-name="T82">（格式請於本校網站下載，網址：</text:span><text:a xlink:href="https://www.klsh.kl.edu.tw" office:target-frame-name="_top" xlink:show="replace"><text:span text:style-name="T83">https://www.kl</text:span><text:bookmark-start text:name="_Hlt79258696"/><text:bookmark-start text:name="_Hlt79258697"/><text:span text:style-name="T84">s</text:span><text:bookmark-end text:name="_Hlt79258696"/><text:bookmark-end text:name="_Hlt79258697"/><text:span text:style-name="T85">h.kl</text:span><text:bookmark-start text:name="_Hlt148019865"/><text:bookmark-start text:name="_Hlt148019866"/><text:span text:style-name="T86">.</text:span><text:bookmark-end text:name="_Hlt148019865"/><text:bookmark-end text:name="_Hlt148019866"/><text:span text:style-name="T87">edu.tw</text:span></text:a><text:span text:style-name="T88">）。</text:span></text:p>
        </text:list-item>
        <text:list-item>
          <text:p text:style-name="P89">檢附下列證件，請以A4紙張影印，依序裝訂成冊：</text:p>
        </text:list-item>
      </text:list>
      <text:p text:style-name="P90">(1)身分證正反面影本<text:s text:c="2"/>(2)最高學歷證書影本</text:p>
      <text:p text:style-name="P91">(3)退伍令影本<text:s text:c="8"/>(4)相關工作經歷證明資料等。</text:p>
      <text:p text:style-name="P92">八、甄選時間、地點及方式：</text:p>
      <text:p text:style-name="P93"><text:span text:style-name="T94"><text:s text:c="3"/></text:span><text:span text:style-name="T95">（一）時間：</text:span><text:span text:style-name="T96">112</text:span><text:span text:style-name="T97">年</text:span><text:span text:style-name="T98">10</text:span><text:span text:style-name="T99">月</text:span><text:span text:style-name="T100">24</text:span><text:span text:style-name="T101">日（星期</text:span><text:span text:style-name="T102">二</text:span><text:span text:style-name="T103">），</text:span><text:span text:style-name="T104">上</text:span><text:span text:style-name="T105">午</text:span><text:span text:style-name="T106">9</text:span><text:span text:style-name="T107">時起。</text:span></text:p>
      <text:p text:style-name="P108">（二）地點：本校。</text:p>
      <text:p text:style-name="P109"><text:span text:style-name="T110">（三）方式：資歷審查合格者，擇優通知面</text:span><text:span text:style-name="T111">(</text:span><text:span text:style-name="T112">筆</text:span><text:span text:style-name="T113">)</text:span><text:span text:style-name="T114">試，應徵資料恕不退還。</text:span><text:span text:style-name="T115">面</text:span><text:span text:style-name="T116">(</text:span><text:span text:style-name="T117">筆</text:span><text:span text:style-name="T118">)</text:span><text:span text:style-name="T119">試成績達</text:span><text:span text:style-name="T120">70</text:span><text:span text:style-name="T121">分以上者，依分數高低順序擇優正取</text:span><text:span text:style-name="T122">1</text:span><text:span text:style-name="T123">名，備取</text:span><text:span text:style-name="T124">2</text:span><text:span text:style-name="T125">名。</text:span></text:p>
      <text:p text:style-name="P126">九、甄選完畢後，依總成績高低陳請校長核定正、備取人員；甄選成績未達錄取標準者，得從缺或不足額錄取。</text:p>
      <text:p text:style-name="P127">十、正、備取公告：</text:p>
      <text:p text:style-name="P128">(一)正、備取人員名單於112年10月25日(星期三)中午12時前公布於本校網站。</text:p>
      <text:p text:style-name="P129"><text:span text:style-name="T130">(</text:span><text:span text:style-name="T131">二</text:span><text:span text:style-name="T132">)</text:span><text:span text:style-name="T133">正取人員應於</text:span><text:span text:style-name="T134">112</text:span><text:span text:style-name="T135">年</text:span><text:span text:style-name="T136">11</text:span><text:span text:style-name="T137">月</text:span><text:span text:style-name="T138"><text:s/>1<text:s/></text:span><text:span text:style-name="T139">日（星期</text:span><text:span text:style-name="T140">三</text:span><text:span text:style-name="T141">）上午</text:span><text:span text:style-name="T142">9</text:span><text:span text:style-name="T143">時前攜帶身分證及全部學經歷證件正本至本校辦理報到，逾時以棄權論，由備取人員遞補。</text:span></text:p>
      <text:p text:style-name="P144"><text:span text:style-name="T145">十一、本簡章經陳請校長核定後實施。</text:span></text:p>
      <text:soft-page-break/>
      <text:p text:style-name="P146"><text:span text:style-name="T147">國立基隆高級中學約僱人員（</text:span><text:span text:style-name="T148">主計室佐理</text:span><text:span text:style-name="T149">員職務代理人）</text:span><text:span text:style-name="T150">甄選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</text:p>
            <text:p text:style-name="P165"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性</text:p>
            <text:p text:style-name="P170">別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出生日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 table:number-rows-spanned="3">
            <text:p text:style-name="P178"><text:span text:style-name="T179">二吋正面脫帽</text:span><text:span text:style-name="T180">相片</text:span></text:p>
          </table:table-cell>
          <table:covered-table-cell/>
        </table:table-row>
        <table:table-row table:style-name="TableRow181">
          <table:table-cell table:style-name="TableCell182">
            <text:p text:style-name="P183">住</text:p>
            <text:p text:style-name="P184">址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電<text:s text:c="4"/>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學</text:p>
            <text:p text:style-name="P195">歷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身障類別</text:p>
            <text:p text:style-name="P200">（無者免填）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rows-spanned="6">
            <text:p text:style-name="P206">經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歷</text:p>
          </table:table-cell>
          <table:table-cell table:style-name="TableCell215">
            <text:p text:style-name="P216">服務單位</text:p>
          </table:table-cell>
          <table:table-cell table:style-name="TableCell217" table:number-columns-spanned="2">
            <text:p text:style-name="P218">職稱</text:p>
          </table:table-cell>
          <table:covered-table-cell/>
          <table:table-cell table:style-name="TableCell219" table:number-columns-spanned="4">
            <text:p text:style-name="P220">工作項目內容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起訖日期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專</text:p>
            <text:p text:style-name="P276">長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本人以上所填內容屬實，如有不實，願自負法律責任</text:p>
            <text:p text:style-name="P282">填表人簽名：</text:p>
            <text:p text:style-name="P283"><text:s text:c="10"/>　　　　　　　　<text:s text:c="17"/>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檢</text:p>
            <text:p text:style-name="P287">附</text:p>
            <text:p text:style-name="P288">證</text:p>
            <text:p text:style-name="P289">件</text:p>
          </table:table-cell>
          <table:table-cell table:style-name="TableCell290" table:number-columns-spanned="9">
            <text:p text:style-name="P291"><text:span text:style-name="T292">(</text:span><text:span text:style-name="T293">依序裝訂，證件請以</text:span><text:span text:style-name="T294">A</text:span><text:span text:style-name="T295">４紙張影印，身份證及身心障礙手冊之正反面請印同面，勿裁剪）</text:span></text:p>
            <text:p text:style-name="P296"><text:span text:style-name="T297">1. □</text:span><text:span text:style-name="T298">甄選報名表</text:span><text:span text:style-name="T299"><text:s text:c="15"/>6.<text:s/></text:span><text:span text:style-name="T300">□</text:span><text:span text:style-name="T301">身心障礙手冊影本（無者免附）</text:span></text:p>
            <text:p text:style-name="P302"><text:span text:style-name="T303">2.<text:s/></text:span><text:span text:style-name="T304">□</text:span><text:span text:style-name="T305">自傳</text:span><text:span text:style-name="T306"><text:s text:c="21"/></text:span><text:span text:style-name="T307">7.<text:s/></text:span><text:span text:style-name="T308">□</text:span><text:span text:style-name="T309">退伍令影本</text:span></text:p>
            <text:p text:style-name="P310"><text:span text:style-name="T311">3.</text:span><text:span text:style-name="T312"><text:s/></text:span><text:span text:style-name="T313">□</text:span><text:span text:style-name="T314">切結書</text:span><text:span text:style-name="T315"><text:s text:c="2"/></text:span><text:span text:style-name="T316">　　</text:span><text:span text:style-name="T317"><text:s text:c="13"/>8.</text:span><text:span text:style-name="T318"><text:s/>□</text:span><text:span text:style-name="T319">其他</text:span></text:p>
            <text:p text:style-name="P320"><text:span text:style-name="T321">4.<text:s/></text:span><text:span text:style-name="T322">□</text:span><text:span text:style-name="T323">身分證正反面影本</text:span></text:p>
            <text:p text:style-name="P324"><text:span text:style-name="T325">5. □</text:span><text:span text:style-name="T326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資格</text:p>
            <text:p text:style-name="P330">審查</text:p>
          </table:table-cell>
          <table:table-cell table:style-name="TableCell331">
            <text:p text:style-name="P332">□合格</text:p>
            <text:p text:style-name="P333">□不合格</text:p>
          </table:table-cell>
          <table:table-cell table:style-name="TableCell334" table:number-columns-spanned="3">
            <text:p text:style-name="P335"><text:span text:style-name="T336">主計室核章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編號</text:p>
          </table:table-cell>
          <table:covered-table-cell/>
          <table:table-cell table:style-name="TableCell341">
            <text:p text:style-name="P342"/>
          </table:table-cell>
        </table:table-row>
      </table:table>
      <text:p text:style-name="P343"/>
      <text:soft-page-break/>
      <text:p text:style-name="P344"><text:span text:style-name="T345">國立基隆高級中學</text:span><text:span text:style-name="T346">112</text:span><text:span text:style-name="T347">年約僱人員（</text:span><text:span text:style-name="T348">主計室佐理員</text:span><text:span text:style-name="T349">職務代理人）</text:span><text:span text:style-name="T350">甄選</text:span><text:span text:style-name="T351">自傳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/>
      <text:soft-page-break/>
      <text:p text:style-name="P419">切　結　書</text:p>
      <text:p text:style-name="內文"><text:span text:style-name="T420">　　</text:span><text:span text:style-name="T421"><text:s/></text:span><text:span text:style-name="T422">立切結書人　　　　　　參加</text:span><text:span text:style-name="T423">國立基隆高級中學</text:span><text:span text:style-name="T424">辦理之</text:span><text:span text:style-name="T425">約僱人員（</text:span><text:span text:style-name="T426">主計室佐理</text:span><text:span text:style-name="T427">員職務代理人）</text:span><text:span text:style-name="T428">甄選，如有下列情事之一時，除無異議放棄錄取資格外，並願負相關之刑責。</text:span></text:p>
      <text:list text:style-name="LFO4">
        <text:list-item text:start-value="1">
          <text:p text:style-name="P429"><text:span text:style-name="T430">資料偽造不實或有違反公務人員任用法第</text:span><text:span text:style-name="T431">26</text:span><text:span text:style-name="T432">、</text:span><text:span text:style-name="T433">28</text:span><text:span text:style-name="T434">條及</text:span><text:span text:style-name="T435">公務人員陞遷法第</text:span><text:span text:style-name="T436">12</text:span><text:span text:style-name="T437">條各款情事</text:span><text:span text:style-name="T438">之規定。</text:span></text:p>
        </text:list-item>
        <text:list-item>
          <text:p text:style-name="P439">具有雙重國籍或多重國籍。</text:p>
        </text:list-item>
        <text:list-item>
          <text:p text:style-name="P440"><text:span text:style-name="T441">如係大陸地區人民，經依臺灣地區與大陸地區人民關係條例第</text:span><text:span text:style-name="T442">21</text:span><text:span text:style-name="T443">條規定並經許可進入台灣地區者，在臺灣地區設有戶籍未滿</text:span><text:span text:style-name="T444">10</text:span><text:span text:style-name="T445">年以上者。</text:span></text:p>
        </text:list-item>
      </text:list>
      <text:p text:style-name="P446"/>
      <text:p text:style-name="P447">此致</text:p>
      <text:p text:style-name="內文"><text:span text:style-name="T448">國立基隆高級中學</text:span></text:p>
      <text:p text:style-name="P449"/>
      <text:p text:style-name="P450">立切結書人：</text:p>
      <text:p text:style-name="P451">身分證字號：</text:p>
      <text:p text:style-name="P452">通　訊　處：</text:p>
      <text:p text:style-name="P453">聯絡電話：</text:p>
      <text:p text:style-name="P454"/>
      <text:p text:style-name="P455"/>
      <text:p text:style-name="內文"><text:span text:style-name="T456">中華民國</text:span><text:span text:style-name="T457">112</text:span><text:span text:style-name="T458">年</text:span><text:span text:style-name="T459"><text:s/>10<text:s/></text:span><text:span text:style-name="T460">月</text:span><text:span text:style-name="T461"><text:s text:c="2"/></text:span><text:span text:style-name="T4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告條列" style:display-name="公告條列" style:family="paragraph" style:parent-style-name="內文" style:list-style-name="LFO7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中95年護理師甄選簡章</dc:title>
    <dc:subject/>
    <meta:initial-creator>klsh040</meta:initial-creator>
    <dc:creator>user</dc:creator>
    <meta:creation-date>2023-10-18T00:17:00Z</meta:creation-date>
    <dc:date>2023-10-18T00:30:00Z</dc:date>
    <meta:print-date>2020-08-31T03:05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0" meta:character-count="1879" meta:row-count="13" meta:non-whitespace-character-count="1602"/>
  </office:meta>
</office:document-meta>
</file>