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3055in" fo:margin-left="0.6256in" fo:text-indent="-0.6256in">
        <style:tab-stops/>
      </style:paragraph-properties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3" style:parent-style-name="內文" style:family="paragraph">
      <style:paragraph-properties fo:text-align="center" fo:margin-bottom="0.125in" fo:line-height="0.2638in" fo:margin-left="0.6673in" fo:text-indent="-0.667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1.20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1.0083in" style:use-optimal-column-width="false"/>
    </style:style>
    <style:style style:name="TableColumn22" style:family="table-column">
      <style:table-column-properties style:column-width="1.5479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9" style:family="table">
      <style:table-properties style:width="7.5479in" fo:margin-left="-0.0791in" table:align="left"/>
    </style:style>
    <style:style style:name="TableRow24" style:family="table-row">
      <style:table-row-properties style:min-row-height="0.413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222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0" style:family="table-row">
      <style:table-row-properties style:min-row-height="0.421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4444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Row43" style:family="table-row">
      <style:table-row-properties style:min-row-height="0.421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54" style:family="table-row">
      <style:table-row-properties style:min-row-height="0.8319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style:font-name-complex="Arial" fo:color="#000000" fo:letter-spacing="0.0138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66" style:family="table-row">
      <style:table-row-properties style:min-row-height="0.421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71" style:family="table-row">
      <style:table-row-properties style:min-row-height="0.421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76" style:family="table-row">
      <style:table-row-properties style:min-row-height="0.421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84" style:family="table-row">
      <style:table-row-properties style:min-row-height="0.2965in" style:use-optimal-row-height="false" fo:keep-together="always"/>
    </style:style>
    <style:style style:name="P8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Row91" style:family="table-row">
      <style:table-row-properties style:min-row-height="0.4215in" style:use-optimal-row-height="false" fo:keep-together="always"/>
    </style:style>
    <style:style style:name="P92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Row98" style:family="table-row">
      <style:table-row-properties style:min-row-height="0.421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0" style:family="table-row">
      <style:table-row-properties style:min-row-height="0.4215in" style:use-optimal-row-height="false" fo:keep-together="always"/>
    </style:style>
    <style:style style:name="P111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120" style:family="table-row">
      <style:table-row-properties style:min-row-height="0.4215in" style:use-optimal-row-height="false" fo:keep-together="always"/>
    </style:style>
    <style:style style:name="P121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130" style:family="table-row">
      <style:table-row-properties style:min-row-height="0.4215in"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140" style:family="table-row">
      <style:table-row-properties style:min-row-height="0.4215in" style:use-optimal-row-height="false" fo:keep-together="always"/>
    </style:style>
    <style:style style:name="P141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1118in" fo:text-indent="0.097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 fo:color="#000000" fo:letter-spacing="0.0138in" fo:font-size="14pt" style:font-size-asian="14pt"/>
    </style:style>
    <style:style style:name="TableRow150" style:family="table-row">
      <style:table-row-properties style:min-row-height="0.421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 fo:font-size="14pt" style:font-size-asian="14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 fo:font-size="14pt" style:font-size-asian="14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P157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P158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ableRow159" style:family="table-row">
      <style:table-row-properties style:min-row-height="0.5062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16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4.9187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line-height-at-least="0.3472in" fo:text-indent="4.0277in"/>
      <style:text-properties style:font-name="標楷體" style:font-name-asian="標楷體" fo:color="#000000" fo:font-size="10pt" style:font-size-asian="10pt"/>
    </style:style>
    <style:style style:name="TableRow176" style:family="table-row">
      <style:table-row-properties style:min-row-height="1.681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3472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letter-spacing="-0.0027in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letter-spacing="-0.0027in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P187" style:parent-style-name="內文" style:family="paragraph">
      <style:paragraph-properties fo:widows="2" fo:orphans="2" fo:margin-left="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P198" style:parent-style-name="內文" style:family="paragraph">
      <style:paragraph-properties fo:widows="2" fo:orphans="2" fo:margin-left="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03" style:parent-style-name="內文" style:family="paragraph">
      <style:paragraph-properties fo:widows="2" fo:orphans="2" fo:margin-lef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09" style:parent-style-name="內文" style:family="paragraph">
      <style:paragraph-properties fo:widows="2" fo:orphans="2" fo:margin-left="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16" style:parent-style-name="內文" style:family="paragraph">
      <style:paragraph-properties fo:widows="2" fo:orphans="2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3" style:parent-style-name="內文" style:family="paragraph">
      <style:paragraph-properties fo:widows="2" fo:orphans="2" fo:margin-left="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Arial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9" style:parent-style-name="內文" style:family="paragraph">
      <style:paragraph-properties fo:widows="2" fo:orphans="2" fo:margin-left="0.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30" style:parent-style-name="內文" style:family="paragraph">
      <style:paragraph-properties fo:widows="2" fo:orphans="2" fo:margin-left="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Arial" fo:color="#000000"/>
    </style:style>
    <style:style style:name="T234" style:parent-style-name="預設段落字型" style:family="text">
      <style:text-properties style:font-name="標楷體" style:font-name-asian="標楷體" style:font-name-complex="Arial" fo:color="#000000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ableRow242" style:family="table-row">
      <style:table-row-properties style:min-row-height="0.545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 fo:margin-right="0.1812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style:snap-to-layout-grid="false" fo:text-align="center" fo:margin-right="0.1805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1.2256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list-style-name="LFO2" style:family="paragraph">
      <style:paragraph-properties fo:widows="2" fo:orphans="2" fo:margin-left="0.4798in" fo:text-indent="-0.4166in">
        <style:tab-stops>
          <style:tab-stop style:type="left" style:position="0in"/>
          <style:tab-stop style:type="left" style:position="0.1562in"/>
          <style:tab-stop style:type="left" style:position="0.5576in"/>
          <style:tab-stop style:type="left" style:position="0.7923in"/>
          <style:tab-stop style:type="left" style:position="1.4284in"/>
          <style:tab-stop style:type="left" style:position="2.0645in"/>
          <style:tab-stop style:type="left" style:position="2.7006in"/>
          <style:tab-stop style:type="left" style:position="3.3368in"/>
          <style:tab-stop style:type="left" style:position="3.9729in"/>
          <style:tab-stop style:type="left" style:position="4.609in"/>
          <style:tab-stop style:type="left" style:position="5.2451in"/>
          <style:tab-stop style:type="left" style:position="5.8812in"/>
          <style:tab-stop style:type="left" style:position="6.5173in"/>
          <style:tab-stop style:type="left" style:position="7.1534in"/>
          <style:tab-stop style:type="left" style:position="7.7895in"/>
          <style:tab-stop style:type="left" style:position="8.4256in"/>
          <style:tab-stop style:type="left" style:position="9.0618in"/>
          <style:tab-stop style:type="left" style:position="9.697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list-style-name="LFO2" style:family="paragraph">
      <style:paragraph-properties fo:widows="2" fo:orphans="2" fo:margin-left="0.4798in" fo:text-indent="-0.4166in">
        <style:tab-stops>
          <style:tab-stop style:type="left" style:position="0in"/>
          <style:tab-stop style:type="left" style:position="0.1562in"/>
          <style:tab-stop style:type="left" style:position="0.5576in"/>
          <style:tab-stop style:type="left" style:position="0.7923in"/>
          <style:tab-stop style:type="left" style:position="1.4284in"/>
          <style:tab-stop style:type="left" style:position="2.0645in"/>
          <style:tab-stop style:type="left" style:position="2.7006in"/>
          <style:tab-stop style:type="left" style:position="3.3368in"/>
          <style:tab-stop style:type="left" style:position="3.9729in"/>
          <style:tab-stop style:type="left" style:position="4.609in"/>
          <style:tab-stop style:type="left" style:position="5.2451in"/>
          <style:tab-stop style:type="left" style:position="5.8812in"/>
          <style:tab-stop style:type="left" style:position="6.5173in"/>
          <style:tab-stop style:type="left" style:position="7.1534in"/>
          <style:tab-stop style:type="left" style:position="7.7895in"/>
          <style:tab-stop style:type="left" style:position="8.4256in"/>
          <style:tab-stop style:type="left" style:position="9.0618in"/>
          <style:tab-stop style:type="left" style:position="9.6979in"/>
        </style:tab-stops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text-properties style:font-name="標楷體" style:font-name-asian="標楷體" style:font-name-complex="Arial" fo:color="#000000"/>
    </style:style>
    <style:style style:name="P281" style:parent-style-name="內文" style:family="paragraph">
      <style:text-properties style:font-name="標楷體" style:font-name-asian="標楷體" style:font-name-complex="Arial" fo:color="#000000"/>
    </style:style>
    <style:style style:name="P282" style:parent-style-name="內文" style:family="paragraph">
      <style:text-properties style:font-name="標楷體" style:font-name-asian="標楷體" style:font-name-complex="Arial" fo:color="#000000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284" style:parent-style-name="預設段落字型" style:family="text">
      <style:text-properties style:font-name="標楷體" style:font-name-asian="標楷體" style:font-name-complex="Arial" fo:color="#000000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5.5pt" style:font-size-asian="15.5pt" style:font-size-complex="15.5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87" style:parent-style-name="內文" style:family="paragraph">
      <style:paragraph-properties fo:text-align="center" fo:margin-bottom="0.125in" fo:line-height="0.3055in" fo:margin-left="0.6673in" fo:text-indent="-0.6673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text-align="center" fo:margin-bottom="0.125in" fo:line-height="0.3055in" fo:margin-left="0.6673in" fo:text-indent="-0.6673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margin-top="0.25in" fo:line-height="150%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本文縮排2" style:list-style-name="LFO3" style:family="paragraph">
      <style:paragraph-properties style:snap-to-layout-grid="false" fo:text-align="justify" fo:margin-top="0.0347in" fo:margin-bottom="0in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本文縮排2" style:list-style-name="LFO3" style:family="paragraph">
      <style:paragraph-properties style:snap-to-layout-grid="false" fo:text-align="justify" fo:margin-top="0.0347in" fo:margin-bottom="0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本文縮排2" style:list-style-name="LFO3" style:family="paragraph">
      <style:paragraph-properties style:snap-to-layout-grid="false" fo:text-align="justify" fo:margin-top="0.0347in" fo:margin-bottom="0in" fo:line-height="150%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7" style:parent-style-name="本文縮排2" style:list-style-name="LFO3" style:family="paragraph">
      <style:paragraph-properties style:snap-to-layout-grid="false" fo:text-align="justify" fo:margin-top="0.0347in" fo:margin-bottom="0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8" style:parent-style-name="清單段落" style:list-style-name="LFO3" style:family="paragraph">
      <style:paragraph-properties style:text-autospace="none" style:snap-to-layout-grid="false" fo:text-align="justify" fo:margin-top="0.0347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清單段落" style:list-style-name="LFO3" style:family="paragraph">
      <style:paragraph-properties style:snap-to-layout-grid="false" fo:text-align="justify" fo:margin-top="0.0347in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清單段落" style:list-style-name="LFO3" style:family="paragraph">
      <style:paragraph-properties style:snap-to-layout-grid="false" fo:text-align="justify" fo:margin-top="0.0347in" fo:line-height="150%" fo:margin-left="0.3611in" fo:text-indent="-0.3611in">
        <style:tab-stops>
          <style:tab-stop style:type="left" style:position="-0.111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16" style:parent-style-name="清單段落" style:family="paragraph">
      <style:paragraph-properties style:snap-to-layout-grid="false" fo:text-align="justify" fo:margin-top="0.0347in" style:line-height-at-least="0.2222in" fo:margin-left="0.3611in">
        <style:tab-stops>
          <style:tab-stop style:type="left" style:position="-0.1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2222in" fo:text-indent="0.0937in">
        <style:tab-stops>
          <style:tab-stop style:type="left" style:position="3.7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2222in" fo:text-indent="0.0937in">
        <style:tab-stops>
          <style:tab-stop style:type="left" style:position="3.7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/>
    </style:style>
    <style:style style:name="P330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T332" style:parent-style-name="預設段落字型" style:family="text">
      <style:text-properties style:font-name="標楷體" style:font-name-asian="標楷體" style:font-name-complex="Arial" fo:color="#000000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25in" fo:line-height="0.3055in" fo:margin-left="0.6673in" fo:text-indent="-0.6673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35" style:parent-style-name="純文字" style:family="paragraph">
      <style:paragraph-properties fo:text-align="center" fo:margin-top="0.125in" fo:line-height="0.3611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fo:text-align="justify" fo:margin-top="0.25in" fo:line-height="0.5in" fo:text-indent="0.4444in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P349" style:parent-style-name="內文" style:family="paragraph">
      <style:paragraph-properties fo:text-indent="0.2222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fo:text-align="justify" fo:margin-left="0.8736in" fo:text-indent="2.1111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1" style:parent-style-name="內文" style:family="paragraph">
      <style:paragraph-properties fo:text-align="justify" fo:margin-left="0.8736in" fo:text-indent="2.1111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2" style:parent-style-name="內文" style:family="paragraph">
      <style:paragraph-properties fo:text-align="justify" fo:margin-left="0.8736in" fo:text-indent="2.1111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3" style:parent-style-name="內文" style:family="paragraph">
      <style:paragraph-properties fo:text-align="justify" fo:margin-left="1.1125in" fo:text-indent="1.86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54" style:parent-style-name="內文" style:family="paragraph">
      <style:paragraph-properties fo:text-align="justify" fo:text-indent="2.125in"/>
      <style:text-properties style:font-name="標楷體" style:font-name-asian="標楷體" style:font-name-complex="Arial" fo:color="#000000" fo:font-size="18pt" style:font-size-asian="18pt"/>
    </style:style>
    <style:style style:name="P355" style:parent-style-name="內文" style:family="paragraph">
      <style:paragraph-properties fo:text-align="justify" fo:text-indent="2.125in"/>
      <style:text-properties style:font-name="標楷體" style:font-name-asian="標楷體" style:font-name-complex="Arial" fo:color="#000000" fo:font-size="18pt" style:font-size-asian="18pt"/>
    </style:style>
    <style:style style:name="P356" style:parent-style-name="內文" style:family="paragraph">
      <style:paragraph-properties fo:text-align="justify" fo:text-indent="2.125in"/>
      <style:text-properties style:font-name="標楷體" style:font-name-asian="標楷體" style:font-name-complex="Arial" fo:color="#000000" fo:font-size="18pt" style:font-size-asian="18pt"/>
    </style:style>
    <style:style style:name="P357" style:parent-style-name="內文" style:family="paragraph">
      <style:paragraph-properties fo:text-align="justify" fo:text-indent="2.125in"/>
      <style:text-properties style:font-name="標楷體" style:font-name-asian="標楷體" style:font-name-complex="Arial" fo:color="#000000" fo:font-size="18pt" style:font-size-asian="18pt"/>
    </style:style>
    <style:style style:name="P358" style:parent-style-name="內文" style:family="paragraph">
      <style:paragraph-properties fo:text-align="justify" fo:text-indent="2.125in"/>
      <style:text-properties style:font-name="標楷體" style:font-name-asian="標楷體" style:font-name-complex="Arial" fo:color="#000000" fo:font-size="18pt" style:font-size-asian="18pt"/>
    </style:style>
    <style:style style:name="P359" style:parent-style-name="純文字" style:family="paragraph">
      <style:paragraph-properties fo:text-align="start" fo:margin-top="0.0416in" fo:margin-bottom="0.0416in" style:line-height-at-least="0.1666in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</office:automatic-styles>
  <office:body>
    <office:text text:use-soft-page-breaks="true">
      <text:p text:style-name="P1">教育部學生輔導諮商中心基隆區駐點服務學校(國立基隆高中)</text:p>
      <text:p text:style-name="P2">112年度臨時專業輔導人員甄選報名表</text:p>
      <text:p text:style-name="P3"><text:span text:style-name="T4"><text:s text:c="11"/></text:span><text:span text:style-name="T5"><text:s text:c="19"/></text:span><text:span text:style-name="T6"><text:s text:c="2"/></text:span><text:span text:style-name="T7">編號：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報名項目</text:span></text:p>
          </table:table-cell>
          <table:covered-table-cell/>
          <table:covered-table-cell/>
          <table:table-cell table:style-name="TableCell28" table:number-columns-spanned="10">
            <text:p text:style-name="P29">臨時專業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3">
            <text:p text:style-name="P39">年<text:s/><text:s/>月<text:s/>日</text:p>
          </table:table-cell>
          <table:covered-table-cell/>
          <table:covered-table-cell/>
          <table:table-cell table:style-name="TableCell40" table:number-rows-spanned="3">
            <text:p text:style-name="P41"/>
            <text:p text:style-name="內文"><text:span text:style-name="T42">（最近半年2吋正面脫帽半身照片）</text:span></text:p>
          </table:table-cell>
          <table:table-cell>
            <text:p text:style-name="內文"/>
          </table:table-cell>
        </table:table-row>
        <table:table-row table:style-name="TableRow43"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性別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連絡電話</text:p>
          </table:table-cell>
          <table:covered-table-cell/>
          <table:covered-table-cell/>
          <table:table-cell table:style-name="TableCell57" table:number-columns-spanned="3">
            <text:p text:style-name="P58">手機:</text:p>
            <text:p text:style-name="P59"><text:span text:style-name="T60">家電:</text:span></text:p>
          </table:table-cell>
          <table:covered-table-cell/>
          <table:covered-table-cell/>
          <table:table-cell table:style-name="TableCell61" table:number-columns-spanned="3">
            <text:p text:style-name="P62">email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戶籍所在地</text:p>
          </table:table-cell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通訊處</text:p>
          </table:table-cell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 table:number-rows-spanned="3">
            <text:p text:style-name="P78">學歷</text:p>
          </table:table-cell>
          <table:covered-table-cell/>
          <table:table-cell table:style-name="TableCell79" table:number-columns-spanned="9">
            <text:p text:style-name="P80">畢業學校及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起訖日期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內文"><text:span text:style-name="T89">　　　</text:span><text:span text:style-name="T90">年 月至 年 月</text:span></text:p>
          </table:table-cell>
          <table:covered-table-cell/>
          <table:table-cell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><text:span text:style-name="T96">　　　</text:span><text:span text:style-name="T97">年 月至 年 月</text:span></text:p>
          </table:table-cell>
          <table:covered-table-cell/>
          <table:table-cell>
            <text:p text:style-name="內文"/>
          </table:table-cell>
        </table:table-row>
        <table:table-row table:style-name="TableRow98">
          <table:table-cell table:style-name="TableCell99" table:number-columns-spanned="2" table:number-rows-spanned="5">
            <text:p text:style-name="P100">工作經歷資料</text:p>
          </table:table-cell>
          <table:covered-table-cell/>
          <table:table-cell table:style-name="TableCell101" table:number-columns-spanned="3">
            <text:p text:style-name="P102">服務單位名稱</text:p>
            <text:p text:style-name="P103">(請確實填寫)</text:p>
          </table:table-cell>
          <table:covered-table-cell/>
          <table:covered-table-cell/>
          <table:table-cell table:style-name="TableCell104" table:number-columns-spanned="2">
            <text:p text:style-name="P105"><text:s/>職稱</text:p>
          </table:table-cell>
          <table:covered-table-cell/>
          <table:table-cell table:style-name="TableCell106" table:number-columns-spanned="4">
            <text:p text:style-name="P107">起 訖 年 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主要工作內容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年 月至 年 月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年 月至 年 月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>年 月至 年 月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年 月至 年 月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/>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證照</text:p>
            <text:p text:style-name="P153">或</text:p>
            <text:p text:style-name="P154">檢定</text:p>
          </table:table-cell>
          <table:covered-table-cell/>
          <table:covered-table-cell/>
          <table:covered-table-cell/>
          <table:table-cell table:style-name="TableCell155" table:number-columns-spanned="9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ext:soft-page-break/>
        <table:table-row table:style-name="TableRow159">
          <table:table-cell table:style-name="TableCell160" table:number-columns-spanned="13">
            <text:p text:style-name="P161">自　　　　　傳</text:p>
            <text:p text:style-name="P162">(可含：簡要自述、從事專業輔導工作動機、對學校輔導工作理念和願景、工作資歷狀況及表現、個案輔導案例分析等其他可以表現個人經驗、特質與能力之陳述。本表格可自行增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報考資料檢核欄</text:span></text:p>
          </table:table-cell>
          <table:covered-table-cell/>
          <table:table-cell table:style-name="TableCell180" table:number-columns-spanned="11">
            <text:list text:style-name="LFO1" text:continue-numbering="true">
              <text:list-item>
                <text:p text:style-name="P181"><text:span text:style-name="T182">資格審查文件(</text:span><text:span text:style-name="T183">1-7項</text:span><text:span text:style-name="T184">一式3份，請裝訂成冊，依序擺放，</text:span><text:span text:style-name="T185">影本請註記與正本相符</text:span><text:span text:style-name="T186">)</text:span></text:p>
              </text:list-item>
            </text:list>
            <text:p text:style-name="P187"><text:span text:style-name="T188">□</text:span><text:span text:style-name="T189">1.</text:span><text:span text:style-name="T190">甄選報名表</text:span><text:span text:style-name="T191">正本</text:span><text:span text:style-name="T192">1</text:span><text:span text:style-name="T193">份</text:span><text:span text:style-name="T194">、影本</text:span><text:span text:style-name="T195">2</text:span><text:span text:style-name="T196">份</text:span><text:span text:style-name="T197">。</text:span></text:p>
            <text:p text:style-name="P198"><text:span text:style-name="T199">□</text:span><text:span text:style-name="T200">2.</text:span><text:span text:style-name="T201">國民身分證正、反面影本</text:span><text:span text:style-name="T202">。</text:span></text:p>
            <text:p text:style-name="P203"><text:span text:style-name="T204">□</text:span><text:span text:style-name="T205">3.</text:span><text:span text:style-name="T206">最高學經歷證明文件</text:span><text:span text:style-name="T207">影本</text:span><text:span text:style-name="T208">。</text:span></text:p>
            <text:p text:style-name="P209"><text:span text:style-name="T210">□</text:span><text:span text:style-name="T211">4.</text:span><text:span text:style-name="T212">本國諮商</text:span><text:span text:style-name="T213">/</text:span><text:span text:style-name="T214">臨床心理師證書影本</text:span><text:span text:style-name="T215">。</text:span></text:p>
            <text:p text:style-name="P216"><text:span text:style-name="T217">□</text:span><text:span text:style-name="T218">5.</text:span><text:span text:style-name="T219">退伍令或</text:span><text:span text:style-name="T220">免役證明書影本</text:span><text:span text:style-name="T221">（無則免附）</text:span><text:span text:style-name="T222">。</text:span></text:p>
            <text:p text:style-name="P223"><text:span text:style-name="T224">□</text:span><text:span text:style-name="T225">6.</text:span><text:span text:style-name="T226">身心障礙者另檢附身心障礙手冊(或證明)影本</text:span><text:span text:style-name="T227">（無則免附）</text:span><text:span text:style-name="T228">。</text:span></text:p>
            <text:p text:style-name="P229">□7.其他有利之審查資料影本。</text:p>
            <text:p text:style-name="P230"><text:span text:style-name="T231">□</text:span><text:span text:style-name="T232">8.</text:span><text:span text:style-name="T233">切</text:span><text:span text:style-name="T234">結書及同意書正本各</text:span><text:span text:style-name="T235">1</text:span><text:span text:style-name="T236">份</text:span><text:span text:style-name="T237">(詳如附件</text:span><text:span text:style-name="T238">一</text:span><text:span text:style-name="T239">、</text:span><text:span text:style-name="T240">二</text:span><text:span text:style-name="T241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7">
            <text:p text:style-name="P243"><text:span text:style-name="T245">本表所填資料及所附證件正(影)本均真實無誤，如有不實，除錄取資格無效外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考生簽章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備註</text:p>
          </table:table-cell>
          <table:table-cell table:style-name="TableCell253" table:number-columns-spanned="12">
            <text:list text:style-name="LFO2" text:continue-numbering="true">
              <text:list-item>
                <text:list>
                  <text:list-item>
                    <text:p text:style-name="P254"><text:span text:style-name="T255">報名日期自本甄選簡章公布日至</text:span><text:span text:style-name="T256">112年07</text:span><text:span text:style-name="T257">月</text:span><text:span text:style-name="T258">04日</text:span><text:span text:style-name="T259">(</text:span><text:span text:style-name="T260">二</text:span><text:span text:style-name="T261">)</text:span><text:span text:style-name="T262">下午5時</text:span><text:span text:style-name="T263">前</text:span><text:span text:style-name="T264">寄達</text:span><text:span text:style-name="T265">國立</text:span><text:span text:style-name="T266">基隆高級</text:span><text:span text:style-name="T267">中學（</text:span><text:span text:style-name="T268">205基隆市暖暖區源遠路20號</text:span><text:span text:style-name="T269">）</text:span><text:span text:style-name="T270">，電話：</text:span><text:span text:style-name="T271">02-24582052</text:span><text:span text:style-name="T272">分</text:span><text:span text:style-name="T273">機</text:span><text:span text:style-name="T274">270</text:span><text:span text:style-name="T275">(</text:span><text:span text:style-name="T276">輔導</text:span><text:span text:style-name="T277">室</text:span><text:span text:style-name="T278">)。</text:span></text:p>
                  </text:list-item>
                  <text:list-item>
                    <text:p text:style-name="P279">採通訊報名，請備齊相關證件與佐證資料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ext:p text:style-name="P282"/>
      <text:soft-page-break/>
      <text:p text:style-name="內文"><text:span text:style-name="T283">附件</text:span><text:span text:style-name="T284">一</text:span><text:span text:style-name="T285"><text:s text:c="6"/></text:span></text:p>
      <text:p text:style-name="P286">教育部學生輔導諮商中心基隆區駐點服務學校(國立基隆高中)</text:p>
      <text:p text:style-name="P287">112年度臨時專業輔導人員甄選</text:p>
      <text:p text:style-name="P288">切<text:s/>結<text:s/>書</text:p>
      <text:p text:style-name="P289"><text:span text:style-name="T290">　　立切結書人</text:span><text:span text:style-name="T291">　　　　 <text:s text:c="5"/>　　</text:span><text:span text:style-name="T292">報考教育部</text:span><text:span text:style-name="T293">學生輔導諮商中心基隆</text:span><text:span text:style-name="T294">區駐點服務學校</text:span><text:span text:style-name="T295">112年度臨時專業輔導人員</text:span><text:span text:style-name="T296">甄選，</text:span><text:span text:style-name="T297">如有下列情事之一時，本人願無異議放棄錄取資格或由學校依規定予以解聘，並負法律責任及放棄先訴抗辯權及不得要求任何補償</text:span><text:span text:style-name="T298">：</text:span></text:p>
      <text:list text:style-name="LFO3" text:continue-numbering="true">
        <text:list-item>
          <text:p text:style-name="P299">教育部「高級中等以下學校及各該主管機關專業輔導人員設置辦法」第九條之規定情事者。</text:p>
        </text:list-item>
        <text:list-item>
          <text:p text:style-name="P300">觸犯依性侵害犯罪加害人登記報到及查閱辦法第2條所訂條文者。</text:p>
        </text:list-item>
        <text:list-item>
          <text:p text:style-name="P301"><text:span text:style-name="T302">無法於</text:span><text:span text:style-name="T303">報到</text:span><text:span text:style-name="T304">前取得</text:span><text:span text:style-name="T305">臨床或諮商心理師證照者</text:span><text:span text:style-name="T306">。</text:span></text:p>
        </text:list-item>
        <text:list-item>
          <text:p text:style-name="P307">所繳有關證件、資料有偽造、變造或不實情事者。</text:p>
        </text:list-item>
        <text:list-item>
          <text:p text:style-name="P308">最近1個月內之公立醫療院所或區域教學醫院健康檢查報告(含X光肺部透視合格證明），患有法定或其他妨礙教學之傳染病、或未依限繳交健康檢查報告者。</text:p>
        </text:list-item>
        <text:list-item>
          <text:p text:style-name="P309">依臺灣地區與大陸地區人民關係條例第21條規定，大陸地區人民在臺灣地區設有戶籍尚未滿10年者。</text:p>
        </text:list-item>
        <text:list-item>
          <text:p text:style-name="P310"><text:span text:style-name="T311">持外國學歷證件，經依教育部</text:span><text:span text:style-name="T312">「大學辦理國外學歷採認辦法」辦理</text:span><text:span text:style-name="T313">國外學歷</text:span><text:span text:style-name="T314">採認</text:span><text:span text:style-name="T315">有不符或不予認定之情形者。</text:span></text:p>
        </text:list-item>
      </text:list>
      <text:p text:style-name="P316"/>
      <text:p text:style-name="P317">　　　　　　　　此　　致<text:tab/></text:p>
      <text:p text:style-name="P318"/>
      <text:p text:style-name="P319"/>
      <text:p text:style-name="P320">國立基隆高級中學</text:p>
      <text:p text:style-name="P321"/>
      <text:p text:style-name="P322">　　　　　　　　 <text:s text:c="9"/>立切結書人： <text:s text:c="19"/>（簽名）</text:p>
      <text:p text:style-name="P323">　　　　　　　　 <text:s text:c="9"/>身分證字號：</text:p>
      <text:p text:style-name="P324">　　　　　　　　 <text:s text:c="9"/>通　訊 <text:s/>處：　 <text:s text:c="23"/></text:p>
      <text:p text:style-name="P325"/>
      <text:p text:style-name="P326"/>
      <text:p text:style-name="P327">中 <text:s text:c="6"/>華 <text:s text:c="6"/>民 <text:s text:c="6"/>國 <text:s text:c="4"/><text:s text:c="2"/>112 <text:s text:c="3"/><text:s/>年 <text:s text:c="8"/>月 <text:s text:c="6"/>　日</text:p>
      <text:p text:style-name="P328"/>
      <text:p text:style-name="P329"/>
      <text:soft-page-break/>
      <text:p text:style-name="P330"><text:span text:style-name="T331">附件</text:span><text:span text:style-name="T332">二</text:span></text:p>
      <text:p text:style-name="P333">教育部學生輔導諮商中心基隆區駐點服務學校(國立基隆高中)</text:p>
      <text:p text:style-name="P334">112年度臨時專業輔導人員甄選</text:p>
      <text:p text:style-name="P335">同 意 書</text:p>
      <text:p text:style-name="P336"><text:span text:style-name="T337">本人</text:span><text:span text:style-name="T338"><text:s text:c="14"/></text:span><text:span text:style-name="T339">為應徵</text:span><text:span text:style-name="T340">教育部學生輔導諮商中心</text:span><text:span text:style-name="T341">基隆區駐點</text:span><text:span text:style-name="T342">(</text:span><text:span text:style-name="T343">國立基隆高級中學</text:span><text:span text:style-name="T344">)<text:s/></text:span><text:span text:style-name="T345">臨時</text:span><text:span text:style-name="T346">專業輔導人員</text:span><text:span text:style-name="T347">所需，同意貴校申請查閱本人有無性侵害犯罪登記檔案資料。</text:span></text:p>
      <text:p text:style-name="P348"><text:s text:c="4"/>此致</text:p>
      <text:p text:style-name="P349">國立基隆高級中學</text:p>
      <text:p text:style-name="P350"/>
      <text:p text:style-name="P351"/>
      <text:p text:style-name="P352">立同意書人： <text:s text:c="11"/>（簽章）</text:p>
      <text:p text:style-name="P353">身分證字號：</text:p>
      <text:p text:style-name="P354"/>
      <text:p text:style-name="P355"/>
      <text:p text:style-name="P356"/>
      <text:p text:style-name="P357"/>
      <text:p text:style-name="P358"/>
      <text:p text:style-name="P359"><text:span text:style-name="T360">中華民國</text:span><text:span text:style-name="T361">1</text:span><text:span text:style-name="T362">1</text:span><text:span text:style-name="T363">2</text:span><text:span text:style-name="T364">年</text:span><text:span text:style-name="T365">　</text:span><text:span text:style-name="T366">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一, 十, 一百(繁), ...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xt</meta:initial-creator>
    <dc:creator>text</dc:creator>
    <meta:creation-date>2023-06-21T00:36:00Z</meta:creation-date>
    <dc:date>2023-06-21T00:36:00Z</dc: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5" meta:row-count="12" meta:non-whitespace-character-count="1454"/>
  </office:meta>
</office:document-meta>
</file>