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break="strict" fo:text-align="center" style:vertical-align="auto" fo:line-height="0.2777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style:line-break="strict" fo:text-align="center" style:vertical-align="auto" fo:line-height="0.2777i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line-break="strict" fo:line-height="0.2777in"/>
    </style:style>
    <style:style style:name="T3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37" style:parent-style-name="預設段落字型" style:family="text">
      <style:text-properties style:font-name="標楷體" fo:color="#000000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fo:color="#000000" fo:font-size="12pt" style:font-size-asian="12pt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line-break="strict" fo:line-height="0.2777in"/>
    </style:style>
    <style:style style:name="T46" style:parent-style-name="預設段落字型" style:family="text">
      <style:text-properties style:font-name="標楷體" fo:color="#000000" fo:font-size="12pt" style:font-size-asian="12pt"/>
    </style:style>
    <style:style style:name="T47" style:parent-style-name="預設段落字型" style:family="text">
      <style:text-properties style:font-name="標楷體" fo:color="#000000" fo:font-size="12pt" style:font-size-asian="12pt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2pt" style:font-size-asian="12pt"/>
    </style:style>
    <style:style style:name="T50" style:parent-style-name="預設段落字型" style:family="text">
      <style:text-properties style:font-name="標楷體" fo:color="#000000" fo:font-size="12pt" style:font-size-asian="12pt"/>
    </style:style>
    <style:style style:name="T51" style:parent-style-name="預設段落字型" style:family="text">
      <style:text-properties style:font-name="標楷體" fo:color="#000000" fo:font-size="12pt" style:font-size-asian="12pt"/>
    </style:style>
    <style:style style:name="T52" style:parent-style-name="預設段落字型" style:family="text">
      <style:text-properties style:font-name="標楷體" fo:color="#000000" fo:font-size="12pt" style:font-size-asian="12pt"/>
    </style:style>
    <style:style style:name="T53" style:parent-style-name="預設段落字型" style:family="text">
      <style:text-properties style:font-name="標楷體" fo:color="#000000" fo:font-size="12pt" style:font-size-asian="12pt"/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T55" style:parent-style-name="預設段落字型" style:family="text">
      <style:text-properties style:font-name="標楷體" fo:color="#000000" fo:font-size="12pt" style:font-size-asian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line-break="strict" fo:line-height="0.2777in"/>
    </style:style>
    <style:style style:name="T58" style:parent-style-name="預設段落字型" style:family="text">
      <style:text-properties style:font-name="標楷體" fo:color="#000000"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P60" style:parent-style-name="Standard" style:family="paragraph">
      <style:paragraph-properties style:line-break="strict" fo:line-height="0.2777in"/>
    </style:style>
    <style:style style:name="T61" style:parent-style-name="預設段落字型" style:family="text">
      <style:text-properties style:font-name="標楷體" fo:color="#000000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Standard" style:family="paragraph">
      <style:paragraph-properties style:line-break="strict" fo:line-height="0.2777in" fo:margin-left="0.2909in">
        <style:tab-stops>
          <style:tab-stop style:type="left" style:position="-0.2909in"/>
        </style:tab-stops>
      </style:paragraph-properties>
    </style:style>
    <style:style style:name="T67" style:parent-style-name="預設段落字型" style:family="text">
      <style:text-properties style:font-name="標楷體" fo:color="#000000" fo:font-size="12pt" style:font-size-asian="12pt"/>
    </style:style>
    <style:style style:name="P68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75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76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TableRow77" style:family="table-row">
      <style:table-row-properties style:min-row-height="1.5784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break="strict" fo:line-height="0.2777in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break="strict" fo:text-align="center" fo:line-height="0.2777in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P84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widows="0" fo:orphans="0" style:line-break="strict" style:punctuation-wrap="hanging" style:text-autospace="ideograph-alpha" fo:text-align="start" fo:line-height="0.2777in" fo:margin-left="0.2909in">
        <style:tab-stops/>
      </style:paragraph-properties>
      <style:text-properties fo:font-size="12pt" style:font-size-asian="12pt"/>
    </style:style>
    <style:style style:name="P90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93" style:family="table-row">
      <style:table-row-properties style:min-row-height="1.933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user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center" fo:line-height="0.2777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P101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Textbody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P106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>
        <style:tab-stops/>
      </style:paragraph-properties>
      <style:text-properties fo:font-size="12pt" style:font-size-asian="12pt"/>
    </style:style>
    <style:style style:name="P107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text-align="justify" fo:line-height="0.2777in" fo:margin-left="0.0923in">
        <style:tab-stops/>
      </style:paragraph-properties>
      <style:text-properties style:font-name-asian="標楷體"/>
    </style:style>
    <style:style style:name="TableRow110" style:family="table-row">
      <style:table-row-properties style:min-row-height="1.933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user" style:family="paragraph">
      <style:paragraph-properties fo:text-align="justify"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user" style:family="paragraph">
      <style:paragraph-properties fo:text-align="center" fo:line-height="0.2777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P119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list-style-name="LFO48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16in" fo:text-indent="-0.1972in">
        <style:tab-stops/>
      </style:paragraph-properties>
      <style:text-properties fo:font-size="12pt" style:font-size-asian="12pt"/>
    </style:style>
    <style:style style:name="P124" style:parent-style-name="Standard" style:family="paragraph">
      <style:paragraph-properties style:line-break="strict" style:vertical-align="auto" fo:line-height="0.2777in" fo:margin-left="0.2916in">
        <style:tab-stops/>
      </style:paragraph-properties>
      <style:text-properties fo:font-size="12pt" style:font-size-asian="12pt"/>
    </style:style>
    <style:style style:name="P125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2777in" fo:margin-left="0.2916in" fo:text-indent="-0.1972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128" style:family="table-row">
      <style:table-row-properties style:min-row-height="1.9333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justify" fo:line-height="0.2777in"/>
      <style:text-properties style:font-name-asian="標楷體" style:font-name-complex="Mang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2777in"/>
      <style:text-properties style:font-name-asian="標楷體" style:font-name-complex="Mang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P135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style:font-name-complex="Mangal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0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1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42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45" style:family="table-row">
      <style:table-row-properties style:min-row-height="1.9333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user" style:family="paragraph">
      <style:paragraph-properties fo:text-align="justify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fo:line-height="0.2777in" fo:margin-left="0.087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6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7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58" style:parent-style-name="Standarduser" style:family="paragraph">
      <style:paragraph-properties fo:line-height="0.2777in" fo:margin-left="0.2895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61" style:family="table-row">
      <style:table-row-properties style:min-row-height="1.9333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user" style:family="paragraph">
      <style:paragraph-properties fo:text-align="justify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user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P168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73" style:parent-style-name="Standarduser" style:family="paragraph">
      <style:paragraph-properties fo:line-height="0.2777in" fo:margin-left="0.2909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74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77" style:family="table-row">
      <style:table-row-properties style:min-row-height="1.9333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Standarduser" style:family="paragraph">
      <style:paragraph-properties fo:text-align="justify" fo:line-height="0.2777in"/>
      <style:text-properties style:font-name-asian="標楷體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Standarduser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88" style:parent-style-name="Standarduser" style:family="paragraph">
      <style:paragraph-properties fo:line-height="0.2777in" fo:margin-left="0.2909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89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P192" style:parent-style-name="Standard" style:family="paragraph">
      <style:paragraph-properties style:line-break="strict" fo:line-height="0.2777i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※</text:span><text:span text:style-name="T36">標竿學習</text:span><text:span text:style-name="T37">-</text:span><text:span text:style-name="T38">漁業廢蚵繩再生</text:span><text:span text:style-name="T39">-</text:span><text:span text:style-name="T40">永續發展的實踐</text:span></text:p>
          </table:table-cell>
          <table:table-cell table:style-name="TableCell41">
            <text:p text:style-name="P42"><text:span text:style-name="T43">01</text:span></text:p>
          </table:table-cell>
          <table:table-cell table:style-name="TableCell44">
            <text:p text:style-name="P45"><text:span text:style-name="T46">5</text:span><text:span text:style-name="T47">月</text:span><text:span text:style-name="T48">11</text:span><text:span text:style-name="T49">日至</text:span><text:span text:style-name="T50">5</text:span><text:span text:style-name="T51">月</text:span><text:span text:style-name="T52">12</text:span><text:span text:style-name="T53">日，計</text:span><text:span text:style-name="T54">1.5</text:span><text:span text:style-name="T55">天，採移地訓練辦理。</text:span></text:p>
          </table:table-cell>
          <table:table-cell table:style-name="TableCell56">
            <text:p text:style-name="P57"><text:span text:style-name="T58">嘉義縣政府人力發展所</text:span><text:span text:style-name="T59">；</text:span></text:p>
            <text:p text:style-name="P60"><text:span text:style-name="T61">臺灣化學纖維股份有限公司新港廠、嘉義縣布袋漁港</text:span><text:span text:style-name="T62">。</text:span></text:p>
          </table:table-cell>
          <table:table-cell table:style-name="TableCell63">
            <text:list text:style-name="LFO41" text:continue-numbering="true">
              <text:list-item>
                <text:p text:style-name="P64"><text:span text:style-name="T65">綜合規劃組</text:span></text:p>
              </text:list-item>
            </text:list>
            <text:p text:style-name="P66"><text:span text:style-name="T67">謝欣諮</text:span></text:p>
            <text:list text:style-name="LFO41" text:continue-numbering="true">
              <text:list-item>
                <text:p text:style-name="P68"><text:span text:style-name="T69">(02)83691399</text:span></text:p>
              </text:list-item>
            </text:list>
            <text:p text:style-name="P70"><text:span text:style-name="T71">分機</text:span><text:span text:style-name="T72">8113</text:span></text:p>
          </table:table-cell>
          <table:table-cell table:style-name="TableCell73">
            <text:list text:style-name="LFO42" text:continue-numbering="true">
              <text:list-item>
                <text:p text:style-name="P74">本班期係運用嘉義縣政府環境保護局獲獎之標竿案例『不「蚵」能」任務-『繩奇活線』-漁業廢蚵繩回收再利用』規劃辦理之新增班期，未辦理需求調查採名額分配。</text:p>
              </text:list-item>
              <text:list-item>
                <text:p text:style-name="P75">研習對象以行政院與所屬中央及地方機關薦任8職等以上公務人員，並以涉及跨域協調、環境保護、永續發展相關議題業務之主管或承辦人員為優先。</text:p>
              </text:list-item>
              <text:list-item>
                <text:p text:style-name="P76">第1天下午於高鐵嘉義站集合，晚間安排下榻嘉義縣飯店並備有接駁專車，因第1天下午報到爰不提供前1日住宿，詳情另以研習須知通知。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中央機關科長管理職能應用班</text:p>
          </table:table-cell>
          <table:table-cell table:style-name="TableCell80">
            <text:p text:style-name="P81">03</text:p>
          </table:table-cell>
          <table:table-cell table:style-name="TableCell82">
            <text:list text:style-name="LFO43" text:continue-numbering="true">
              <text:list-item>
                <text:p text:style-name="P83">採第1週3天及第2週2天之分散式研習。</text:p>
              </text:list-item>
              <text:list-item>
                <text:p text:style-name="P84">第1週為112年5月1日至3日，第2週為112年5月8日至9日。</text:p>
              </text:list-item>
            </text:list>
          </table:table-cell>
          <table:table-cell table:style-name="TableCell85">
            <text:p text:style-name="P86">臺北院區</text:p>
          </table:table-cell>
          <table:table-cell table:style-name="TableCell87">
            <text:list text:style-name="LFO44" text:continue-numbering="true">
              <text:list-item>
                <text:p text:style-name="P88">培育發展組</text:p>
              </text:list-item>
            </text:list>
            <text:p text:style-name="P89">黃媁</text:p>
            <text:list text:style-name="LFO44" text:continue-numbering="true">
              <text:list-item>
                <text:p text:style-name="P90">(02)83691399分機8207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中階人員研習班（遠距）</text:span></text:p>
          </table:table-cell>
          <table:table-cell table:style-name="TableCell97">
            <text:p text:style-name="P98">01</text:p>
          </table:table-cell>
          <table:table-cell table:style-name="TableCell99">
            <text:list text:style-name="LFO45" text:continue-numbering="true">
              <text:list-item>
                <text:p text:style-name="P100">分兩階段辦理</text:p>
              </text:list-item>
              <text:list-item>
                <text:p text:style-name="P101">第一階段為112年5月9日至10日，第二階段為112年5月12日。</text:p>
              </text:list-item>
            </text:list>
          </table:table-cell>
          <table:table-cell table:style-name="TableCell102">
            <text:p text:style-name="P103">遠距</text:p>
          </table:table-cell>
          <table:table-cell table:style-name="TableCell104">
            <text:list text:style-name="LFO46" text:continue-numbering="true">
              <text:list-item>
                <text:p text:style-name="P105">培育發展組</text:p>
              </text:list-item>
            </text:list>
            <text:p text:style-name="P106">沈家甄</text:p>
            <text:list text:style-name="LFO46" text:continue-numbering="true">
              <text:list-item>
                <text:p text:style-name="P107">(049)2332131分機7212</text:p>
              </text:list-item>
            </text:list>
          </table:table-cell>
          <table:table-cell table:style-name="TableCell108">
            <text:p text:style-name="P109">參訓學員務必備有搭配視訊設備(含鏡頭、耳機、麥克風)之桌電或筆電。</text:p>
          </table:table-cell>
        </table:table-row>
        <table:table-row table:style-name="TableRow110">
          <table:table-cell table:style-name="TableCell111">
            <text:p text:style-name="P112"><text:span text:style-name="T113">※</text:span><text:span text:style-name="T114">基層主管班</text:span></text:p>
          </table:table-cell>
          <table:table-cell table:style-name="TableCell115">
            <text:p text:style-name="P116">03</text:p>
          </table:table-cell>
          <table:table-cell table:style-name="TableCell117">
            <text:list text:style-name="LFO47" text:continue-numbering="true">
              <text:list-item>
                <text:p text:style-name="P118">採第1週4天及第3週3天之分散式研習。</text:p>
              </text:list-item>
              <text:list-item>
                <text:p text:style-name="P119">第1週為112年5月22至25日，第2週為112年6月7日至6月9日。</text:p>
              </text:list-item>
            </text:list>
          </table:table-cell>
          <table:table-cell table:style-name="TableCell120">
            <text:p text:style-name="P121">南投院區</text:p>
          </table:table-cell>
          <table:table-cell table:style-name="TableCell122">
            <text:list text:style-name="LFO48" text:continue-numbering="true">
              <text:list-item>
                <text:p text:style-name="P123">培育發展組</text:p>
              </text:list-item>
            </text:list>
            <text:p text:style-name="P124">謝熒書</text:p>
            <text:list text:style-name="LFO48" text:continue-numbering="true">
              <text:list-item>
                <text:p text:style-name="P125">(049)2332131分機7217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※人力資源管理培訓班</text:p>
          </table:table-cell>
          <table:table-cell table:style-name="TableCell131">
            <text:p text:style-name="P132">01</text:p>
          </table:table-cell>
          <table:table-cell table:style-name="TableCell133">
            <text:list text:style-name="LFO49" text:continue-numbering="true">
              <text:list-item>
                <text:p text:style-name="P134">採第1週2天及第2週2天之分散式研習。</text:p>
              </text:list-item>
              <text:list-item>
                <text:p text:style-name="P135">第1週為112年5月4至5日，第2週為112年5月18至19日。</text:p>
              </text:list-item>
            </text:list>
          </table:table-cell>
          <table:table-cell table:style-name="TableCell136">
            <text:p text:style-name="P137">臺北院區</text:p>
          </table:table-cell>
          <table:table-cell table:style-name="TableCell138">
            <text:list text:style-name="LFO50" text:continue-numbering="true">
              <text:list-item>
                <text:p text:style-name="P139">專業訓練組</text:p>
              </text:list-item>
            </text:list>
            <text:p text:style-name="P140">蔡佳勳</text:p>
            <text:list text:style-name="LFO50" text:continue-numbering="true">
              <text:list-item>
                <text:p text:style-name="P141">(02)83691399</text:p>
              </text:list-item>
            </text:list>
            <text:p text:style-name="P142">分機8308</text:p>
          </table:table-cell>
          <table:table-cell table:style-name="TableCell143">
            <text:p text:style-name="P144">學員需須配合訓前、中、後問卷之填寫。</text:p>
          </table:table-cell>
        </table:table-row>
        <table:table-row table:style-name="TableRow145">
          <table:table-cell table:style-name="TableCell146">
            <text:p text:style-name="P147">人事法規案例研討專班─「獎金待遇福利」</text:p>
          </table:table-cell>
          <table:table-cell table:style-name="TableCell148">
            <text:p text:style-name="P149">02</text:p>
          </table:table-cell>
          <table:table-cell table:style-name="TableCell150">
            <text:p text:style-name="P151">採混成學習方式，數位課程另於研習通知敘明，實體課程訂於112年6月8日(6小時)開課。</text:p>
          </table:table-cell>
          <table:table-cell table:style-name="TableCell152">
            <text:p text:style-name="P153">臺北院區</text:p>
          </table:table-cell>
          <table:table-cell table:style-name="TableCell154">
            <text:list text:style-name="LFO51" text:continue-numbering="true">
              <text:list-item>
                <text:p text:style-name="P155">專業訓練組</text:p>
              </text:list-item>
            </text:list>
            <text:p text:style-name="P156">鄭安婷</text:p>
            <text:list text:style-name="LFO51" text:continue-numbering="true">
              <text:list-item>
                <text:p text:style-name="P157">(02)83691399</text:p>
              </text:list-item>
            </text:list>
            <text:p text:style-name="P158">分機8305</text:p>
          </table:table-cell>
          <table:table-cell table:style-name="TableCell159">
            <text:p text:style-name="P160">本研習採結合e等公務園+數位課程及實體課程之混成學習方式，學員必須完成數位及實體兩種學習課程，始能取得學習認證時數。</text:p>
          </table:table-cell>
        </table:table-row>
        <text:soft-page-break/>
        <table:table-row table:style-name="TableRow161">
          <table:table-cell table:style-name="TableCell162">
            <text:p text:style-name="P163">※TED Talk聽講實作研習班</text:p>
          </table:table-cell>
          <table:table-cell table:style-name="TableCell164">
            <text:p text:style-name="P165">01</text:p>
          </table:table-cell>
          <table:table-cell table:style-name="TableCell166">
            <text:p text:style-name="P167">實體課程日期：</text:p>
            <text:p text:style-name="P168">112年5月22日至5月23日，共計12小時</text:p>
          </table:table-cell>
          <table:table-cell table:style-name="TableCell169">
            <text:p text:style-name="P170">臺北院區</text:p>
          </table:table-cell>
          <table:table-cell table:style-name="TableCell171">
            <text:list text:style-name="LFO52" text:continue-numbering="true">
              <text:list-item>
                <text:p text:style-name="P172">專業訓練組</text:p>
              </text:list-item>
            </text:list>
            <text:p text:style-name="P173">楊雅晶</text:p>
            <text:list text:style-name="LFO52" text:continue-numbering="true">
              <text:list-item>
                <text:p text:style-name="P174">(02)83691399分機8310</text:p>
              </text:list-item>
            </text:list>
          </table:table-cell>
          <table:table-cell table:style-name="TableCell175">
            <text:p text:style-name="P176">本研習採採混成學習方式，訓前研讀TED Talks課程(1小時)將另於研習通知敘明。</text:p>
          </table:table-cell>
        </table:table-row>
        <table:table-row table:style-name="TableRow177">
          <table:table-cell table:style-name="TableCell178">
            <text:p text:style-name="P179">※112年新任科長研習班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112年5月26日，共計6小時</text:p>
          </table:table-cell>
          <table:table-cell table:style-name="TableCell184">
            <text:p text:style-name="P185">臺北院區</text:p>
          </table:table-cell>
          <table:table-cell table:style-name="TableCell186"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">專業訓練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8">吳怡如</text:p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9">(02)83691399分機83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">
            <text:p text:style-name="P191">本研習參訓對象為111年4月13日起初任中央、地方機關及公立大學校院人事機構任單、跨列薦任第9職等主任、科長及組長等職務者(分兩期全員調訓)。詳細名單請參閱實施計畫。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帝文</meta:initial-creator>
    <dc:creator>user</dc:creator>
    <meta:creation-date>2023-03-30T01:41:00Z</meta:creation-date>
    <dc:date>2023-03-30T01:41:00Z</dc:date>
    <meta:template xlink:href="swriter" xlink:type="simple"/>
    <meta:editing-cycles>2</meta:editing-cycles>
    <meta:editing-duration>PT60S</meta:editing-duration>
    <meta:document-statistic meta:page-count="3" meta:paragraph-count="2" meta:word-count="191" meta:character-count="1279" meta:row-count="9" meta:non-whitespace-character-count="1090"/>
  </office:meta>
</office:document-meta>
</file>