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P64" style:parent-style-name="Standard" style:family="paragraph"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7" style:parent-style-name="Standard" style:family="paragraph">
      <style:text-properties style:font-name="標楷體" style:font-name-asian="標楷體" fo:color="#000000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Standard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5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  <table:table-row table:style-name="TableRow44">
            <table:table-cell table:style-name="TableCell45">
              <text:p text:style-name="P46">科技發展與趨勢-雲端運算與數位轉型（遠距）</text:p>
            </table:table-cell>
            <table:table-cell table:style-name="TableCell47">
              <text:p text:style-name="P48">行政院與所屬中央及地方機關公務人員，且111年未參加「借疫使力：後疫情時代之科技發展與趨勢-雲端運算與數位轉型）」班別者。</text:p>
            </table:table-cell>
            <table:table-cell table:style-name="TableCell49">
              <text:p text:style-name="P50">01</text:p>
            </table:table-cell>
            <table:table-cell table:style-name="TableCell51">
              <text:p text:style-name="P52">112/05/03</text:p>
              <text:p text:style-name="P53"><text:span text:style-name="T54">(</text:span><text:span text:style-name="T55">下午</text:span><text:span text:style-name="T56">)</text:span></text:p>
            </table:table-cell>
            <table:table-cell table:style-name="TableCell57">
              <text:p text:style-name="P58">112/03/07</text:p>
            </table:table-cell>
            <table:table-cell table:style-name="TableCell59">
              <text:p text:style-name="P60">112/04/06</text:p>
            </table:table-cell>
            <table:table-cell table:style-name="TableCell61">
              <text:p text:style-name="P62">楊啄靂</text:p>
              <text:p text:style-name="P63">電子信箱：</text:p>
              <text:p text:style-name="P64">yancho@hrd.gov.tw</text:p>
              <text:p text:style-name="P65">電話：049-2332131轉7425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1.限額100人，額滿為止。</text:p>
              <text:p text:style-name="P70">2.報名未滿20人，不開班。</text:p>
              <text:p text:style-name="P71">3.建議公假半天，有未到訓或請假情形，將通知各主管機關。</text:p>
            </table:table-cell>
          </table:table-row>
          <table:table-row table:style-name="TableRow72">
            <table:table-cell table:style-name="TableCell73">
              <text:p text:style-name="P74">手機製作公務行銷影片研習班（遠距）</text:p>
            </table:table-cell>
            <table:table-cell table:style-name="TableCell75">
              <text:p text:style-name="P76">行政院與所屬中央及地方機關公務人員且110年及111年未參加本班別者。</text:p>
            </table:table-cell>
            <table:table-cell table:style-name="TableCell77">
              <text:p text:style-name="P78">01</text:p>
            </table:table-cell>
            <table:table-cell table:style-name="TableCell79">
              <text:p text:style-name="P80">112/05/11 ~112/05/12</text:p>
            </table:table-cell>
            <table:table-cell table:style-name="TableCell81">
              <text:p text:style-name="P82">112/03/07</text:p>
            </table:table-cell>
            <table:table-cell table:style-name="TableCell83">
              <text:p text:style-name="P84">112/04/06</text:p>
            </table:table-cell>
            <table:table-cell table:style-name="TableCell85">
              <text:p text:style-name="P86">林坤火</text:p>
              <text:p text:style-name="P87">電子信箱：seanklin@hrd.gov.tw</text:p>
              <text:p text:style-name="P88">電話：049-2332131轉7422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1.限額40人，額滿為止。</text:p>
              <text:p text:style-name="P93">2.報名未滿20人，不開班。</text:p>
              <text:p text:style-name="P94"><text:span text:style-name="T95">3.</text:span><text:span text:style-name="T96">建議公假</text:span><text:span text:style-name="T97">2</text:span><text:span text:style-name="T98">天，有未到訓或請假情形，將通知各主管機關。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3-30T01:37:00Z</meta:creation-date>
    <dc:date>2023-03-30T01:37:00Z</dc:date>
    <meta:print-date>2023-02-24T01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6" meta:row-count="3" meta:non-whitespace-character-count="449"/>
  </office:meta>
</office:document-meta>
</file>