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Textbody" style:family="paragraph"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/>
    </style:style>
    <style:style style:name="P171" style:parent-style-name="Textbody" style:family="paragraph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4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ableRow183" style:family="table-row">
      <style:table-row-properties style:min-row-height="0.2041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5" style:parent-style-name="Textbody" style:family="paragraph">
      <style:text-properties style:font-name-asian="標楷體" style:font-name-complex="標楷體"/>
    </style:style>
    <style:style style:name="TableRow186" style:family="table-row">
      <style:table-row-properties style:min-row-height="2.12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-asian="標楷體"/>
    </style:style>
    <style:style style:name="P18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P197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1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Textbody" style:family="paragraph">
      <style:paragraph-properties style:snap-to-layout-grid="false" fo:text-align="center" fo:margin-right="-0.2333in"/>
    </style:style>
    <style:style style:name="P251" style:parent-style-name="Textbody" style:family="paragraph">
      <style:paragraph-properties style:snap-to-layout-grid="false" fo:text-align="center" fo:margin-right="-0.2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3.3659in" style:use-optimal-column-width="false"/>
    </style:style>
    <style:style style:name="TableColumn256" style:family="table-column">
      <style:table-column-properties style:column-width="0.0312in" style:use-optimal-column-width="false"/>
    </style:style>
    <style:style style:name="TableColumn257" style:family="table-column">
      <style:table-column-properties style:column-width="3.3597in" style:use-optimal-column-width="false"/>
    </style:style>
    <style:style style:name="Table254" style:family="table">
      <style:table-properties style:width="6.7569in" fo:margin-left="0in" table:align="center"/>
    </style:style>
    <style:style style:name="TableRow258" style:family="table-row">
      <style:table-row-properties style:min-row-height="2.4291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Row269" style:family="table-row">
      <style:table-row-properties style:min-row-height="2.30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2277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</text:span><text:span text:style-name="T152">大學幹部</text:span></text:p>
            <text:p text:style-name="Textbody"><text:span text:style-name="T153"><text:s text:c="6"/></text:span><text:span text:style-name="T154"><text:s text:c="6"/></text:span><text:span text:style-name="T155">3</text:span><text:span text:style-name="T156">、</text:span><text:span text:style-name="T157">108.1-108.12</text:span><text:span text:style-name="T158">/○○</text:span><text:span text:style-name="T159">政府青年事務委員會</text:span><text:span text:style-name="T160">/</text:span><text:span text:style-name="T161">青年委員</text:span></text:p>
            <text:p text:style-name="Textbody"><text:span text:style-name="T162"><text:s text:c="6"/>4</text:span><text:span text:style-name="T163">、</text:span><text:span text:style-name="T164">107</text:span><text:span text:style-name="T165">-</text:span><text:span text:style-name="T166">迄今</text:span><text:span text:style-name="T167">/○○</text:span><text:span text:style-name="T168">高中社團幹部</text:span></text:p>
            <text:p text:style-name="P169"/>
            <text:p text:style-name="P170"/>
            <text:p text:style-name="P171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積極參與校內</text:span><text:span text:style-name="T176">外相關服務、會議、社團活動及國際交流等活動經驗概述</text:span></text:p>
            <text:p text:style-name="Textbody"><text:span text:style-name="T177">(</text:span><text:span text:style-name="T178">請條列式填列，至多</text:span><text:span text:style-name="T179">填</text:span><text:span text:style-name="T180">5</text:span><text:span text:style-name="T181">項較重要的活動經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備註：</text:span><text:span text:style-name="T191">本表各項欄位均應填寫</text:span><text:span text:style-name="T192">(</text:span><text:span text:style-name="T193">併附最近</text:span><text:span text:style-name="T194">2</text:span><text:span text:style-name="T195">吋半身清晰、正面脫帽之證件照片電子檔</text:span><text:span text:style-name="T196">)</text:span><text:s/></text:p>
      <text:p text:style-name="P197"/>
      <text:p text:style-name="P198"/>
      <text:p text:style-name="P199"/>
      <text:p text:style-name="P200"/>
      <text:p text:style-name="P201">個資授權聲明：</text:p>
      <text:p text:style-name="P202"><text:span text:style-name="T203">1.</text:span><text:span text:style-name="T204">本人同意將報名參與海洋委員會臺灣海洋國際青年志工遴選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、國家發展委員會蒐集、儲存、分析及運用，以辦理遴選相關作業及後續海洋國際青年志工業務之推廣。</text:span></text:p>
      <text:p text:style-name="P208"><text:span text:style-name="T209">2.</text:span><text:span text:style-name="T210">本人同意錄取後，將填載之個人資料</text:span><text:span text:style-name="T211">(</text:span><text:span text:style-name="T212">包含姓名、性別、就讀學校</text:span><text:span text:style-name="T213">)</text:span><text:span text:style-name="T214">公告於海洋委員會、國家發展委員會網站，以達宣傳效益。</text:span></text:p>
      <text:p text:style-name="P215"><text:span text:style-name="T216">3.</text:span><text:span text:style-name="T217">依個人資料保護法第</text:span><text:span text:style-name="T218">8</text:span><text:span text:style-name="T219">條第</text:span><text:span text:style-name="T220">1</text:span><text:span text:style-name="T221">項第</text:span><text:span text:style-name="T222">6</text:span><text:span text:style-name="T223">款規定，機關必須明確告知對您權益的影響，如您未於填寫人簽名欄中簽名，視為不合格。</text:span></text:p>
      <text:p text:style-name="P224"/>
      <text:p text:style-name="P225">此致</text:p>
      <text:p text:style-name="P226">海洋委員會、國家發展委員會</text:p>
      <text:p text:style-name="P227"><text:s text:c="17"/></text:p>
      <text:p text:style-name="P228"/>
      <text:p text:style-name="P229"><text:span text:style-name="T230"><text:s text:c="25"/></text:span><text:span text:style-name="T231">填寫人簽名：</text:span><text:span text:style-name="T232"><text:s text:c="18"/></text:span></text:p>
      <text:p text:style-name="P233"><text:s text:c="36"/>（請親筆簽名）</text:p>
      <text:p text:style-name="P234"/>
      <text:p text:style-name="P235">欄位不足可自行調整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海洋委員會臺灣海洋國際青年志工</text:span></text:p>
      <text:p text:style-name="P253">佐證資料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（身分證正面影本）</text:p>
          </table:table-cell>
          <table:table-cell table:style-name="TableCell261" table:number-columns-spanned="2">
            <text:p text:style-name="P262">（身分證反面影本）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Textbody"><text:span text:style-name="T265">學歷</text:span><text:span text:style-name="T266">(</text:span><text:span text:style-name="T267">請附學生證正反面影本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學生證正面影本）</text:span></text:p>
          </table:table-cell>
          <table:covered-table-cell/>
          <table:table-cell table:style-name="TableCell273">
            <text:p text:style-name="P274"><text:span text:style-name="T275">（學生證反面影本）</text:span></text:p>
          </table:table-cell>
        </table:table-row>
        <table:table-row table:style-name="TableRow276">
          <table:table-cell table:style-name="TableCell277" table:number-columns-spanned="3">
            <text:p text:style-name="Textbody"><text:span text:style-name="T278">英語能力證明文件影本</text:span><text:span text:style-name="T279">【無則免附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klsh</dc:creator>
    <meta:creation-date>2023-01-10T00:52:00Z</meta:creation-date>
    <dc:date>2023-01-10T00:52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