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5465in"/>
    </style:style>
    <style:style style:name="TableColumn11" style:family="table-column">
      <style:table-column-properties style:column-width="0.934in"/>
    </style:style>
    <style:style style:name="TableColumn12" style:family="table-column">
      <style:table-column-properties style:column-width="1.8354in"/>
    </style:style>
    <style:style style:name="TableColumn13" style:family="table-column">
      <style:table-column-properties style:column-width="1.6444in"/>
    </style:style>
    <style:style style:name="TableColumn14" style:family="table-column">
      <style:table-column-properties style:column-width="1.6444in"/>
    </style:style>
    <style:style style:name="TableColumn15" style:family="table-column">
      <style:table-column-properties style:column-width="1.718in"/>
    </style:style>
    <style:style style:name="TableColumn16" style:family="table-column">
      <style:table-column-properties style:column-width="0.6131in"/>
    </style:style>
    <style:style style:name="Table8" style:family="table">
      <style:table-properties style:width="10.2805in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3</text:span><text:span text:style-name="T3">宏國</text:span><text:span text:style-name="T4">德霖科技大學企業管理系冬令營團體報名表</text:span></text:p>
      <text:p text:style-name="P5">就讀學校：</text:p>
      <text:p text:style-name="P6">就讀科系：</text:p>
      <text:p text:style-name="P7">就讀年級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pan text:style-name="T28">生日（年</text:span><text:span text:style-name="T29">/</text:span><text:span text:style-name="T30">月</text:span><text:span text:style-name="T31">/</text:span><text:span text:style-name="T32">日）</text:span>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葷/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內文"><text:span text:style-name="T209">*</text:span><text:span text:style-name="T210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is Chen</meta:initial-creator>
    <dc:creator>klsh</dc:creator>
    <meta:creation-date>2023-01-13T01:54:00Z</meta:creation-date>
    <dc:date>2023-01-13T01:54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