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1cm" fo:margin-right="0cm" fo:line-height="0.635cm" fo:text-align="justify" style:justify-single-word="false" fo:orphans="2" fo:widows="2" fo:text-indent="-1cm" style:auto-text-indent="false" style:writing-mode="lr-tb"/>
      <style:text-properties style:font-name="Times New Roman" fo:font-size="12pt" style:font-name-asian="標楷體2" style:font-size-asian="12pt" style:font-size-complex="12pt"/>
    </style:style>
    <style:style style:name="P2" style:family="paragraph" style:parent-style-name="Standard" style:list-style-name="WWNum2">
      <style:paragraph-properties fo:margin-left="1cm" fo:margin-right="0cm" fo:line-height="0.635cm" fo:text-align="justify" style:justify-single-word="false" fo:orphans="2" fo:widows="2" fo:text-indent="-1cm" style:auto-text-indent="false" style:writing-mode="lr-tb"/>
      <style:text-properties style:font-name="Times New Roman" fo:font-size="12pt" style:font-name-asian="標楷體2" style:font-size-asian="12pt" style:font-size-complex="12pt"/>
    </style:style>
    <style:style style:name="P3" style:family="paragraph" style:parent-style-name="Standard" style:list-style-name="WWNum3">
      <style:paragraph-properties fo:margin-left="1.693cm" fo:margin-right="0cm" fo:line-height="0.635cm" fo:text-align="justify" style:justify-single-word="false" fo:orphans="2" fo:widows="2" fo:text-indent="-0.847cm" style:auto-text-indent="false" style:writing-mode="lr-tb"/>
      <style:text-properties style:font-name="Times New Roman" fo:font-size="12pt" style:font-name-asian="標楷體2" style:font-size-asian="12pt" style:font-size-complex="12pt"/>
    </style:style>
    <style:style style:name="P4" style:family="paragraph" style:parent-style-name="Standard">
      <style:paragraph-properties fo:margin-left="1.85cm" fo:margin-right="0cm" fo:margin-top="0.088cm" fo:margin-bottom="0cm" style:contextual-spacing="false" fo:line-height="0.529cm" fo:text-align="justify" style:justify-single-word="false" fo:text-indent="-0.347cm" style:auto-text-indent="false" style:vertical-align="auto" style:writing-mode="lr-tb"/>
      <style:text-properties style:font-name="Times New Roman" fo:font-size="12pt" style:font-name-asian="標楷體2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標楷體1" fo:font-size="16pt" style:font-name-asian="標楷體2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學校人員申請環境教育人員認證之研習時數認定原則第一點、第四點修正規定</text:p>
      <text:list xml:id="list881860244" text:style-name="WWNum1">
        <text:list-item>
          <text:p text:style-name="P1">教育部(以下稱本部)為依環境教育人員認證及管理辦法(以下稱本辦法)第五條第一款、第十條第二項及第五項規定，辦理研習時數之認定，特訂定本原則。</text:p>
        </text:list-item>
      </text:list>
      <text:list xml:id="list2361937008" text:style-name="WWNum2">
        <text:list-item>
          <text:p text:style-name="P2">研習課程內容及辦理方式如下：</text:p>
        </text:list-item>
      </text:list>
      <text:list xml:id="list185129603" text:style-name="WWNum3">
        <text:list-item>
          <text:p text:style-name="P3">必修課程：包括環境教育法規、環境教育、環境倫理、環境教育課程設計、環境概論，各課程至少二小時。</text:p>
        </text:list-item>
        <text:list-item>
          <text:p text:style-name="P3">選修課程分為下列二類議題：</text:p>
        </text:list-item>
      </text:list>
      <text:p text:style-name="P4">1.學校環境教育實務議題：包括環境教育計畫撰寫與執行、資源整合及夥伴關係建立、學校環境教育落實與創新、環境教育體驗與實作、校園生物多樣性保育、永續校園理念與實踐，此類課程合計至少四小時。</text:p>
      <text:p text:style-name="P4">2.氣候變遷與永續行動議題：包括聯合國及臺灣永續發展目標、氣候變遷調適與防災作為、淨零排放及自然碳匯、全球及國家能源轉型新趨勢、循環經濟與綠色消費，此類課程合計至少四小時。</text:p>
      <text:list xml:id="list100831640568776" text:continue-numbering="true" text:style-name="WWNum3">
        <text:list-item>
          <text:p text:style-name="P3">前二款課程合計至少二十四小時。</text:p>
        </text:list-item>
        <text:list-item>
          <text:p text:style-name="P3">研習課程辦理方式可採實體教學、混成教學（同時包含實體教學及遠距互動式教學），課程總時數至少十六小時採實體教學方式辦理為原則。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1.8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09:10:27.811000000</meta:creation-date>
    <meta:editing-duration>PT6M21S</meta:editing-duration>
    <meta:editing-cycles>4</meta:editing-cycles>
    <meta:generator>MODA_ODF_Application_Tools_3.5.3/3.5.3$Windows_X86_64 LibreOffice_project/2c4b1be4ce0f7f0a88ca480bf39420a502d61b97</meta:generator>
    <dc:date>2022-12-14T10:08:29.586000000</dc:date>
    <meta:document-statistic meta:table-count="0" meta:image-count="0" meta:object-count="0" meta:page-count="1" meta:paragraph-count="9" meta:word-count="448" meta:character-count="450" meta:non-whitespace-character-count="450"/>
    <meta:template xlink:type="simple" xlink:actuate="onRequest" xlink:title="swriter" xlink:href="file:///C:/Users/AA8008/AppData/Local/Microsoft/Windows/Program%20Files/MODA%20ODF%20Application%20Tools/share/template/common/NDCODFTemplate/swriter.ott" meta:date="2022-12-14T09:10:26.589000000"/>
  </office:meta>
</office:document-meta>
</file>