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Times New Roman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text-properties style:font-name="Times New Roman" style:font-name-asian="標楷體"/>
    </style:style>
    <style:style style:name="P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P9" style:parent-style-name="清單段落" style:list-style-name="LFO1" style:family="paragraph"/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清單段落" style:list-style-name="LFO1" style:family="paragraph">
      <style:text-properties style:font-name="Times New Roman" style:font-name-asian="標楷體"/>
    </style:style>
    <style:style style:name="P16" style:parent-style-name="清單段落" style:list-style-name="LFO1" style:family="paragraph">
      <style:text-properties style:font-name="Times New Roman" style:font-name-asian="標楷體"/>
    </style:style>
    <style:style style:name="P17" style:parent-style-name="清單段落" style:list-style-name="LFO1" style:family="paragraph">
      <style:text-properties style:font-name="Times New Roman" style:font-name-asian="標楷體"/>
    </style:style>
    <style:style style:name="P18" style:parent-style-name="清單段落" style:list-style-name="LFO1" style:family="paragraph">
      <style:text-properties style:font-name="Times New Roman" style:font-name-asian="標楷體"/>
    </style:style>
    <style:style style:name="P19" style:parent-style-name="清單段落" style:list-style-name="LFO1" style:family="paragraph">
      <style:paragraph-properties fo:margin-right="-0.1666in"/>
      <style:text-properties style:font-name="Times New Roman" style:font-name-asian="標楷體"/>
    </style:style>
    <style:style style:name="P20" style:parent-style-name="清單段落" style:family="paragraph">
      <style:paragraph-properties fo:margin-left="0.5in" fo:margin-right="-0.1666in">
        <style:tab-stops/>
      </style:paragraph-properties>
      <style:text-properties style:font-name="Times New Roman" style:font-name-asian="標楷體"/>
    </style:style>
    <style:style style:name="TableColumn22" style:family="table-column">
      <style:table-column-properties style:column-width="0.4881in"/>
    </style:style>
    <style:style style:name="TableColumn23" style:family="table-column">
      <style:table-column-properties style:column-width="3.118in"/>
    </style:style>
    <style:style style:name="TableColumn24" style:family="table-column">
      <style:table-column-properties style:column-width="2.6687in"/>
    </style:style>
    <style:style style:name="Table21" style:family="table">
      <style:table-properties style:width="6.275in" fo:margin-left="0.075in" table:align="left"/>
    </style:style>
    <style:style style:name="TableRow25" style:family="table-row">
      <style:table-row-properties style:min-row-height="0.2861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 style:font-size-complex="11pt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ableRow38" style:family="table-row">
      <style:table-row-properties style:min-row-height="0.6006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Times New Roman" style:font-name-asian="標楷體"/>
    </style:style>
    <style:style style:name="TableRow46" style:family="table-row">
      <style:table-row-properties style:min-row-height="0.8888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left="0.0201in" fo:text-indent="0.000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size-complex="11pt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ableRow57" style:family="table-row">
      <style:table-row-properties style:min-row-height="0.2861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預設段落字型" style:family="text">
      <style:text-properties style:font-name="Times New Roman" style:font-name-asian="標楷體"/>
    </style:style>
    <style:style style:name="TableRow64" style:family="table-row">
      <style:table-row-properties style:min-row-height="0.6006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/>
    </style:style>
    <style:style style:name="TableRow71" style:family="table-row">
      <style:table-row-properties style:min-row-height="0.5881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/>
    </style:style>
    <style:style style:name="TableRow78" style:family="table-row">
      <style:table-row-properties style:min-row-height="1.1902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Times New Roman" style:font-name-asian="標楷體"/>
    </style:style>
    <style:style style:name="P86" style:parent-style-name="內文" style:family="paragraph">
      <style:text-properties style:font-name="Times New Roman" style:font-name-asian="標楷體"/>
    </style:style>
    <style:style style:name="P87" style:parent-style-name="內文" style:family="paragraph">
      <style:text-properties style:font-name="Times New Roman" style:font-name-asian="標楷體"/>
    </style:style>
    <style:style style:name="P88" style:parent-style-name="內文" style:family="paragraph">
      <style:text-properties style:font-name="Times New Roman" style:font-name-asian="標楷體"/>
    </style:style>
    <style:style style:name="P89" style:parent-style-name="內文" style:family="paragraph">
      <style:text-properties style:font-name="Times New Roman" style:font-name-asian="標楷體"/>
    </style:style>
    <style:style style:name="P90" style:parent-style-name="內文" style:family="paragraph">
      <style:text-properties style:font-name="Times New Roman" style:font-name-asian="標楷體"/>
    </style:style>
    <style:style style:name="P91" style:parent-style-name="內文" style:family="paragraph">
      <style:paragraph-properties style:line-break="normal" fo:text-align="end" fo:line-height="0.3194in"/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text-align="end"/>
      <style:text-properties style:font-name="Times New Roman" style:font-name-asian="標楷體"/>
    </style:style>
    <style:style style:name="P93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94" style:parent-style-name="清單段落" style:list-style-name="LFO1" style:family="paragraph">
      <style:text-properties style:font-name="Times New Roman" style:font-name-asian="標楷體"/>
    </style:style>
    <style:style style:name="P95" style:parent-style-name="內文" style:family="paragraph">
      <style:paragraph-properties fo:text-indent="0.0833in"/>
      <style:text-properties style:font-name="Times New Roman" style:font-name-asian="標楷體"/>
    </style:style>
    <style:style style:name="P96" style:parent-style-name="內文" style:family="paragraph">
      <style:paragraph-properties fo:text-indent="0.168in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清單段落" style:list-style-name="LFO2" style:family="paragraph">
      <style:text-properties style:font-name="Times New Roman" style:font-name-asian="標楷體"/>
    </style:style>
    <style:style style:name="P103" style:parent-style-name="清單段落" style:list-style-name="LFO2" style:family="paragraph">
      <style:text-properties style:font-name="Times New Roman" style:font-name-asian="標楷體"/>
    </style:style>
    <style:style style:name="P104" style:parent-style-name="內文" style:family="paragraph">
      <style:paragraph-properties fo:text-indent="0.168in"/>
      <style:text-properties style:font-name="Times New Roman" style:font-name-asian="標楷體"/>
    </style:style>
    <style:style style:name="P105" style:parent-style-name="內文" style:family="paragraph">
      <style:paragraph-properties fo:text-indent="0.168in"/>
      <style:text-properties style:font-name="Times New Roman" style:font-name-asian="標楷體"/>
    </style:style>
    <style:style style:name="P106" style:parent-style-name="清單段落" style:list-style-name="LFO3" style:family="paragraph">
      <style:text-properties style:font-name="Times New Roman" style:font-name-asian="標楷體"/>
    </style:style>
    <style:style style:name="P107" style:parent-style-name="清單段落" style:list-style-name="LFO3" style:family="paragraph">
      <style:text-properties style:font-name="Times New Roman" style:font-name-asian="標楷體"/>
    </style:style>
    <style:style style:name="P108" style:parent-style-name="清單段落" style:list-style-name="LFO3" style:family="paragraph">
      <style:text-properties style:font-name="Times New Roman" style:font-name-asian="標楷體"/>
    </style:style>
    <style:style style:name="P109" style:parent-style-name="內文" style:family="paragraph">
      <style:paragraph-properties fo:text-indent="0.168in"/>
      <style:text-properties style:font-name="Times New Roman" style:font-name-asian="標楷體"/>
    </style:style>
    <style:style style:name="P110" style:parent-style-name="內文" style:family="paragraph">
      <style:paragraph-properties fo:text-indent="0.168in"/>
      <style:text-properties style:font-name="Times New Roman" style:font-name-asian="標楷體"/>
    </style:style>
    <style:style style:name="P111" style:parent-style-name="清單段落" style:list-style-name="LFO4" style:family="paragraph">
      <style:text-properties style:font-name="Times New Roman" style:font-name-asian="標楷體"/>
    </style:style>
    <style:style style:name="P112" style:parent-style-name="清單段落" style:list-style-name="LFO4" style:family="paragraph">
      <style:text-properties style:font-name="Times New Roman" style:font-name-asian="標楷體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內文" style:family="paragraph">
      <style:text-properties style:font-name="Times New Roman" style:font-name-asian="標楷體"/>
    </style:style>
    <style:style style:name="P115" style:parent-style-name="內文" style:family="paragraph">
      <style:paragraph-properties fo:text-indent="0.168in"/>
      <style:text-properties style:font-name="Times New Roman" style:font-name-asian="標楷體"/>
    </style:style>
    <style:style style:name="P116" style:parent-style-name="清單段落" style:list-style-name="LFO5" style:family="paragraph">
      <style:paragraph-properties fo:text-align="justify"/>
      <style:text-properties style:font-name="Times New Roman" style:font-name-asian="標楷體"/>
    </style:style>
    <style:style style:name="P117" style:parent-style-name="清單段落" style:list-style-name="LFO5" style:family="paragraph">
      <style:paragraph-properties fo:text-align="justify"/>
      <style:text-properties style:font-name="Times New Roman" style:font-name-asian="標楷體"/>
    </style:style>
    <style:style style:name="P118" style:parent-style-name="清單段落" style:list-style-name="LFO5" style:family="paragraph">
      <style:paragraph-properties fo:text-align="justify"/>
      <style:text-properties style:font-name="Times New Roman" style:font-name-asian="標楷體"/>
    </style:style>
    <style:style style:name="P119" style:parent-style-name="清單段落" style:list-style-name="LFO5" style:family="paragraph">
      <style:paragraph-properties fo:text-align="justify"/>
      <style:text-properties style:font-name="Times New Roman" style:font-name-asian="標楷體"/>
    </style:style>
    <style:style style:name="P120" style:parent-style-name="清單段落" style:list-style-name="LFO5" style:family="paragraph">
      <style:paragraph-properties fo:text-align="justify"/>
      <style:text-properties style:font-name="Times New Roman" style:font-name-asian="標楷體"/>
    </style:style>
    <style:style style:name="P121" style:parent-style-name="內文" style:family="paragraph">
      <style:paragraph-properties fo:text-align="justify" fo:text-indent="0.168in"/>
      <style:text-properties style:font-name="Times New Roman" style:font-name-asian="標楷體"/>
    </style:style>
    <style:style style:name="P122" style:parent-style-name="清單段落" style:list-style-name="LFO6" style:family="paragraph">
      <style:paragraph-properties fo:text-align="justify"/>
      <style:text-properties style:font-name="Times New Roman" style:font-name-asian="標楷體"/>
    </style:style>
    <style:style style:name="P123" style:parent-style-name="清單段落" style:list-style-name="LFO6" style:family="paragraph">
      <style:paragraph-properties fo:text-align="justify"/>
      <style:text-properties style:font-name="Times New Roman" style:font-name-asian="標楷體"/>
    </style:style>
    <style:style style:name="P124" style:parent-style-name="清單段落" style:list-style-name="LFO6" style:family="paragraph">
      <style:paragraph-properties fo:text-align="justify"/>
      <style:text-properties style:font-name="Times New Roman" style:font-name-asian="標楷體"/>
    </style:style>
    <style:style style:name="P125" style:parent-style-name="清單段落" style:list-style-name="LFO6" style:family="paragraph"/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新細明體" style:font-name-complex="新細明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新細明體" style:font-name-complex="新細明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P136" style:parent-style-name="清單段落" style:family="paragraph">
      <style:paragraph-properties fo:margin-left="0.7263in">
        <style:tab-stops/>
      </style:paragraph-properties>
    </style:style>
    <style:style style:name="P137" style:parent-style-name="內文" style:family="paragraph">
      <style:paragraph-properties fo:widows="2" fo:orphans="2" fo:break-before="page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P140" style:parent-style-name="內文" style:family="paragraph">
      <style:paragraph-properties fo:line-height="0.3194in"/>
      <style:text-properties style:font-name="Times New Roman" style:font-name-asian="標楷體"/>
    </style:style>
    <style:style style:name="P141" style:parent-style-name="內文" style:family="paragraph">
      <style:paragraph-properties fo:line-height="0.3194in"/>
      <style:text-properties style:font-name="Times New Roman" style:font-name-asian="標楷體"/>
    </style:style>
    <style:style style:name="P142" style:parent-style-name="清單段落" style:list-style-name="LFO7" style:family="paragraph">
      <style:paragraph-properties fo:line-height="0.3194in"/>
      <style:text-properties style:font-name="Times New Roman" style:font-name-asian="標楷體"/>
    </style:style>
    <style:style style:name="P143" style:parent-style-name="清單段落" style:list-style-name="LFO7" style:family="paragraph">
      <style:paragraph-properties fo:line-height="0.3194in"/>
      <style:text-properties style:font-name="Times New Roman" style:font-name-asian="標楷體"/>
    </style:style>
    <style:style style:name="P144" style:parent-style-name="清單段落" style:list-style-name="LFO7" style:family="paragraph">
      <style:paragraph-properties fo:line-height="0.3194in"/>
      <style:text-properties style:font-name="Times New Roman" style:font-name-asian="標楷體"/>
    </style:style>
    <style:style style:name="P145" style:parent-style-name="清單段落" style:list-style-name="LFO7" style:family="paragraph">
      <style:paragraph-properties fo:line-height="0.3194in"/>
      <style:text-properties style:font-name="Times New Roman" style:font-name-asian="標楷體"/>
    </style:style>
    <style:style style:name="P146" style:parent-style-name="清單段落" style:list-style-name="LFO7" style:family="paragraph">
      <style:paragraph-properties fo:line-height="0.3194in"/>
      <style:text-properties style:font-name="Times New Roman" style:font-name-asian="標楷體"/>
    </style:style>
    <style:style style:name="P147" style:parent-style-name="清單段落" style:list-style-name="LFO7" style:family="paragraph">
      <style:paragraph-properties fo:line-height="0.3194in"/>
      <style:text-properties style:font-name="Times New Roman" style:font-name-asian="標楷體"/>
    </style:style>
    <style:style style:name="P148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paragraph-properties style:line-break="normal" fo:text-align="end" fo:line-height="0.3194in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附件二</text:p>
      <text:p text:style-name="P2"><text:span text:style-name="T3">111</text:span><text:span text:style-name="T4">年度高中職師生暑期營「無人機智慧農林應用與操作實務研習營」</text:span><text:span text:style-name="T5"><text:s text:c="2"/></text:span><text:span text:style-name="T6">防疫應變計畫書</text:span></text:p>
      <text:p text:style-name="P7"/>
      <text:p text:style-name="P8">活動名稱：<text:s/>111年度高中職師生暑期營「無人機智慧農林應用與操作實務研習營」</text:p>
      <text:list text:style-name="LFO1" text:continue-numbering="true">
        <text:list-item>
          <text:p text:style-name="P9"><text:span text:style-name="T10">主辦單位：國立屏東科技大學</text:span><text:span text:style-name="T11"><text:s text:c="3"/></text:span><text:span text:style-name="T12">《研究總中心</text:span><text:span text:style-name="T13">~</text:span><text:span text:style-name="T14">無人載具應用研發中心》</text:span></text:p>
        </text:list-item>
        <text:list-item>
          <text:p text:style-name="P15">開班目的：<text:s/></text:p>
        </text:list-item>
        <text:list-item>
          <text:p text:style-name="P16">辦理時間：111年<text:s/>10月22日至<text:s/>111年<text:s/>10月23日</text:p>
        </text:list-item>
        <text:list-item>
          <text:p text:style-name="P17">參加對象：校外人士或師生(共<text:s text:c="2"/>40 <text:s/>人)</text:p>
        </text:list-item>
        <text:list-item>
          <text:p text:style-name="P18">上課地點：國立屏東科技大學資源工程館RE146、大草原</text:p>
        </text:list-item>
        <text:list-item>
          <text:p text:style-name="P19">依指揮中心公布之「COVID-19(武漢肺炎)因應指引：公眾集會」進行風險評估</text:p>
        </text:list-item>
      </text:list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項目</text:p>
          </table:table-cell>
          <table:table-cell table:style-name="TableCell28">
            <text:p text:style-name="P29">風險評估指標</text:p>
          </table:table-cell>
          <table:table-cell table:style-name="TableCell30">
            <text:p text:style-name="P31"><text:span text:style-name="T32">因應措施</text:span><text:span text:style-name="T33">(**</text:span><text:span text:style-name="T34">參考</text:span><text:span text:style-name="T35">，</text:span><text:span text:style-name="T36">可修改</text:span><text:span text:style-name="T37">)</text:span>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能否事先掌握參加者資訊</text:p>
          </table:table-cell>
          <table:table-cell table:style-name="TableCell43">
            <text:p text:style-name="P44"><text:span text:style-name="T45">能事先掌握參加人員名單。</text:span>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活動空間之通風換氣情況</text:p>
          </table:table-cell>
          <table:table-cell table:style-name="TableCell51">
            <text:p text:style-name="P52"><text:span text:style-name="T53">教室冷氣開放，每扇</text:span><text:span text:style-name="T54">窗戶會打開</text:span><text:span text:style-name="T55">15</text:span><text:span text:style-name="T56">公分，保持室內空氣流通。</text:span>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活動參加者之間的距離</text:p>
          </table:table-cell>
          <table:table-cell table:style-name="TableCell62">
            <text:p text:style-name="內文"><text:span text:style-name="T63">保持適當社交安全距離。</text:span>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活動期間參加者為固定位置或不固定位置</text:p>
          </table:table-cell>
          <table:table-cell table:style-name="TableCell69">
            <text:p text:style-name="P70">各學員採固定位置。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活動持續時間</text:p>
          </table:table-cell>
          <table:table-cell table:style-name="TableCell76">
            <text:p text:style-name="P77">分為兩梯次上課，學員分批練習。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活動期間可否落實手部衛生及配戴口罩</text:p>
          </table:table-cell>
          <table:table-cell table:style-name="TableCell83">
            <text:p text:style-name="P84"><text:span text:style-name="T85">所有人員進入教室需落實體溫量測、實名制，全程配戴口罩，並提供足夠酒精清潔雙手及器具。</text:span></text:p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>111.08.04<text:s/>版</text:p>
      <text:p text:style-name="P92"/>
      <text:p text:style-name="P93"/>
      <text:list text:style-name="LFO1" text:continue-numbering="true">
        <text:list-item>
          <text:p text:style-name="P94">依指揮中心公布之「COVID-19(武漢肺炎)因應指引：公眾集會」規劃防疫措拖</text:p>
        </text:list-item>
      </text:list>
      <text:p text:style-name="P95">一、<text:s/>開班前</text:p>
      <text:p text:style-name="P96"><text:span text:style-name="T97">(</text:span><text:span text:style-name="T98">一</text:span><text:span text:style-name="T99">)<text:s/></text:span><text:span text:style-name="T100">建立應變機制</text:span><text:span text:style-name="T101"><text:s text:c="2"/></text:span></text:p>
      <text:list text:style-name="LFO2" text:continue-numbering="true">
        <text:list-item>
          <text:p text:style-name="P102">持續關注國內外疫情現況，適時將資訊提供相關人員。</text:p>
        </text:list-item>
        <text:list-item>
          <text:p text:style-name="P103">與健康中心及校安中心建立聯繫管道。</text:p>
        </text:list-item>
      </text:list>
      <text:p text:style-name="P104"/>
      <text:p text:style-name="P105">(二)<text:s/>宣導生病在家休息不參加訓練班</text:p>
      <text:list text:style-name="LFO3" text:continue-numbering="true">
        <text:list-item>
          <text:p text:style-name="P106">寄發防疫通知，告知學員防疫注意事項(如附件一)。</text:p>
        </text:list-item>
        <text:list-item>
          <text:p text:style-name="P107">有發燒、呼吸道不適、喉嚨痛或腹瀉等症狀者，應儘速就醫後在家休養，不可參加訓練班。</text:p>
        </text:list-item>
        <text:list-item>
          <text:p text:style-name="P108">維持手部清潔，保持經常洗手習慣，或使用酒精等進行手部消毒。</text:p>
        </text:list-item>
      </text:list>
      <text:p text:style-name="P109"/>
      <text:p text:style-name="P110">(三)<text:s/>場地清潔消毒及物資準備</text:p>
      <text:list text:style-name="LFO4" text:continue-numbering="true">
        <text:list-item>
          <text:p text:style-name="P111">先行完成教室空間及相關用具(如桌椅等)清潔、消毒作業。</text:p>
        </text:list-item>
        <text:list-item>
          <text:p text:style-name="P112">準備足夠之個人清潔用品及口罩等物資。</text:p>
        </text:list-item>
      </text:list>
      <text:p text:style-name="P113"/>
      <text:p text:style-name="P114">二、<text:s/>開班期間</text:p>
      <text:p text:style-name="P115">(一)<text:s/>加強防範衛教溝通及環境衛生</text:p>
      <text:list text:style-name="LFO5" text:continue-numbering="true">
        <text:list-item>
          <text:p text:style-name="P116">進入教室前所有學員需量測體溫，酒精清潔雙手及簽名，未配戴口罩不得進入教室。</text:p>
        </text:list-item>
        <text:list-item>
          <text:p text:style-name="P117">上課或練習中須全程配戴口罩，教室中不得飲食，並於各實驗桌擺放75%酒精供學員使用。</text:p>
        </text:list-item>
        <text:list-item>
          <text:p text:style-name="P118">教室冷氣開放，每扇窗戶會打開15公分，保持室內空氣流通。</text:p>
        </text:list-item>
        <text:list-item>
          <text:p text:style-name="P119">學員個人練習時保持安全距離，減少接觸。</text:p>
        </text:list-item>
        <text:list-item>
          <text:p text:style-name="P120">定時對人員會經常接觸之表面(如門把、置物櫃)進行清消。</text:p>
        </text:list-item>
      </text:list>
      <text:p text:style-name="P121"><text:s/>(三)<text:s/>持續加強關注疫情現況</text:p>
      <text:list text:style-name="LFO6" text:continue-numbering="true">
        <text:list-item>
          <text:p text:style-name="P122">於開班期間持續注意疫情狀況，適時提供資訊給所有全體師生。</text:p>
        </text:list-item>
        <text:list-item>
          <text:p text:style-name="P123">若有發燒（耳溫≧38℃；額溫≧37.5℃）、呼吸道症狀及具感染風險民眾追蹤管理機制之各類人員（居家隔離、居家檢疫、自主防疫）不可參加。</text:p>
        </text:list-item>
        <text:list-item>
          <text:p text:style-name="P124">生病之師生應儘速就醫後在家休養，不可參加活動。</text:p>
        </text:list-item>
        <text:list-item>
          <text:p text:style-name="P125"><text:span text:style-name="T126">請全體師生落實自我健康狀況監測，倘有發燒</text:span><text:span text:style-name="T127">(</text:span><text:span text:style-name="T128">耳溫</text:span><text:span text:style-name="T129">≧</text:span><text:span text:style-name="T130">38℃</text:span><text:span text:style-name="T131">；額溫</text:span><text:span text:style-name="T132">≧</text:span><text:span text:style-name="T133">37.5℃)</text:span><text:span text:style-name="T134">、呼吸道症狀或腹瀉等，立即通知健康中心</text:span><text:span text:style-name="T135">或校安中心。</text:span></text:p>
        </text:list-item>
      </text:list>
      <text:p text:style-name="P136"><text:s text:c="7"/></text:p>
      <text:soft-page-break/>
      <text:p text:style-name="P137"><draw:frame draw:z-index="251657728" draw:id="id0" draw:style-name="a0" draw:name="文字方塊 4" text:anchor-type="paragraph" svg:x="4.95833in" svg:y="-0.36806in" svg:width="0.80556in" svg:height="0.36042in" style:rel-width="scale" style:rel-height="scale"><draw:text-box><text:p text:style-name="P138">附件一</text:p></draw:text-box><svg:title/><svg:desc/></draw:frame><text:span text:style-name="T139">各位師生您好：</text:span></text:p>
      <text:p text:style-name="P140"><text:s text:c="4"/>依據中央流行防疫指揮中心公告資訊，雖疫情解戒等級下降，但大家仍須提高警覺，為維護全體師生的健康，敬請大家配合以下事項：</text:p>
      <text:p text:style-name="P141"/>
      <text:list text:style-name="LFO7" text:continue-numbering="true">
        <text:list-item>
          <text:p text:style-name="P142">請隨時留意中央流行防疫指揮中心公告資訊，若曾有高風險地區旅遊史或接觸史，或身體不適者，請勿參與此次訓練班。</text:p>
        </text:list-item>
        <text:list-item>
          <text:p text:style-name="P143">有發燒、呼吸道不適、喉嚨痛或腹瀉等症狀者，應儘速就醫後在家休養，不可參加訓練班。</text:p>
        </text:list-item>
        <text:list-item>
          <text:p text:style-name="P144">進入教室上課或練習前，請配合量測體溫、酒精噴手，教室內皆備有酒精，請自行取用。</text:p>
        </text:list-item>
        <text:list-item>
          <text:p text:style-name="P145">全體師生於教室內嚴禁飲食，且全程配戴口罩，並保持安全距離，儘量減少相互接觸。</text:p>
        </text:list-item>
        <text:list-item>
          <text:p text:style-name="P146">請全體師生落實自我健康狀況監測，倘有有發燒、呼吸道不適、喉嚨痛或腹瀉等症狀，請立即請助教通報健康中心或校安中心。</text:p>
        </text:list-item>
        <text:list-item>
          <text:p text:style-name="P147">本訓練班之相關規定，將依據指揮中心指示進行調整，若造成您的不便，敬請見諒，謝謝！</text:p>
        </text:list-item>
      </text:list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<text:span text:style-name="T163"><text:s/>111.08.04<text:s/></text:span><text:span text:style-name="T164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38in" fo:page-height="11.6944in" style:print-orientation="portrait" fo:margin-top="0.5909in" fo:margin-left="1.25in" fo:margin-bottom="0.4923in" fo:margin-right="0.880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u Yu</meta:initial-creator>
    <dc:creator>klsh</dc:creator>
    <meta:creation-date>2022-09-27T02:55:00Z</meta:creation-date>
    <dc:date>2022-09-27T02:56:00Z</dc:date>
    <meta:template xlink:href="Normal" xlink:type="simple"/>
    <meta:editing-cycles>2</meta:editing-cycles>
    <meta:editing-duration>PT60S</meta:editing-duration>
    <meta:document-statistic meta:page-count="3" meta:paragraph-count="3" meta:word-count="233" meta:character-count="1560" meta:row-count="11" meta:non-whitespace-character-count="1330"/>
  </office:meta>
</office:document-meta>
</file>