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【職代錄取公告】</text:span><text:span text:style-name="T3">本校</text:span><text:span text:style-name="T4">主計室</text:span><text:span text:style-name="T5">組</text:span><text:span text:style-name="T6">員職務代理人甄選錄取名單</text:span></text:p>
      <text:p text:style-name="P7">公告事項：</text:p>
      <text:p text:style-name="P8">一、錄取名單：</text:p>
      <text:p text:style-name="P9"><text:s text:c="4"/>正取：潘○芬</text:p>
      <text:p text:style-name="P10"><text:s text:c="4"/></text:p>
      <text:p text:style-name="P11">二、錄取人員應於111年10月14日(星期五)上午9：00前至本校主計室辦理報到，逾期未報到視同放棄。</text:p>
      <text:p text:style-name="P12"><text:s text:c="4"/>(主計室電話：02-24582052#250、251)</text:p>
      <text:p text:style-name="P13">三、報到人員應繳交證件：</text:p>
      <text:p text:style-name="P14"><text:s text:c="4"/>(1)身分證、最高學歷畢業證書正本。</text:p>
      <text:p text:style-name="P15"><text:s text:c="3"/><text:s/>(2)郵局存摺封面影本。</text:p>
      <text:p text:style-name="P16"><text:span text:style-name="T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08T01:10:00Z</meta:creation-date>
    <dc:date>2022-09-08T01:10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