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style:line-height-at-least="0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3" style:family="paragraph">
      <style:paragraph-properties style:line-height-at-least="0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3" style:family="paragraph">
      <style:paragraph-properties style:line-height-at-least="0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64" style:parent-style-name="內文" style:list-style-name="LFO3" style:family="paragraph">
      <style:paragraph-properties style:snap-to-layout-grid="false" style:line-height-at-least="0.1111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111in" fo:text-indent="0.0833in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0.0833in"/>
      <style:text-properties style:font-name="標楷體" style:font-name-asian="標楷體"/>
    </style:style>
    <style:style style:name="P74" style:parent-style-name="內文" style:family="paragraph">
      <style:paragraph-properties fo:text-indent="0.0833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P89" style:parent-style-name="內文" style:family="paragraph">
      <style:paragraph-properties fo:line-height="0.2638in" fo:margin-left="0.8333in" fo:text-indent="-0.5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638in" fo:text-indent="0.3333in"/>
      <style:text-properties style:font-name="標楷體" style:font-name-asian="標楷體"/>
    </style:style>
    <style:style style:name="P91" style:parent-style-name="內文" style:family="paragraph">
      <style:paragraph-properties fo:line-height="0.2638in" fo:text-indent="0.393in"/>
      <style:text-properties style:font-name="標楷體" style:font-name-asian="標楷體"/>
    </style:style>
    <style:style style:name="P92" style:parent-style-name="內文" style:list-style-name="LFO10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0" style:family="paragraph">
      <style:paragraph-properties fo:line-height="0.2638in"/>
      <style:text-properties style:font-name="標楷體" style:font-name-asian="標楷體"/>
    </style:style>
    <style:style style:name="P103" style:parent-style-name="內文" style:family="paragraph">
      <style:paragraph-properties fo:line-height="0.2638in" fo:margin-left="0.996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638in" fo:margin-left="0.75in" fo:text-indent="-0.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公文後續段落_敬會" style:family="paragraph">
      <style:paragraph-properties fo:line-height="0.2638in" fo:margin-left="0in" fo:text-indent="0.25in">
        <style:tab-stops/>
      </style:paragraph-properties>
      <style:text-properties style:font-name="標楷體" style:font-size-complex="12pt"/>
    </style:style>
    <style:style style:name="P127" style:parent-style-name="內文" style:family="paragraph">
      <style:paragraph-properties fo:line-height="0.2222in" fo:margin-left="1.1666in" fo:text-indent="-0.9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 fo:text-indent="0.4166in"/>
      <style:text-properties style:font-name="標楷體" style:font-name-asian="標楷體"/>
    </style:style>
    <style:style style:name="P143" style:parent-style-name="內文" style:family="paragraph">
      <style:paragraph-properties fo:line-height="0.2222in" fo:margin-left="0.7631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break-before="page" style:snap-to-layout-grid="false" fo:text-align="center" fo:margin-bottom="0.12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3" style:family="table-column">
      <style:table-column-properties style:column-width="0.5194in" style:use-optimal-column-width="false"/>
    </style:style>
    <style:style style:name="TableColumn154" style:family="table-column">
      <style:table-column-properties style:column-width="1.75in" style:use-optimal-column-width="false"/>
    </style:style>
    <style:style style:name="TableColumn155" style:family="table-column">
      <style:table-column-properties style:column-width="0.5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0.375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1.1055in" style:use-optimal-column-width="false"/>
    </style:style>
    <style:style style:name="Table152" style:family="table">
      <style:table-properties style:width="7.125in" fo:margin-left="0in" table:align="left"/>
    </style:style>
    <style:style style:name="TableRow163" style:family="table-row">
      <style:table-row-properties style:min-row-height="0.5048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312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6562in" style:use-optimal-row-height="false" fo:keep-together="always"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5166in" style:use-optimal-row-height="false" fo:keep-together="always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65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65in"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65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6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65in" style:use-optimal-row-height="false" fo:keep-together="always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8729in" style:use-optimal-row-height="false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8729in" style:use-optimal-row-height="false"/>
    </style:style>
    <style:style style:name="TableCell28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1.5923in" style:use-optimal-row-height="false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text-indent="0.0833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style:snap-to-layout-grid="false" fo:text-align="justify" fo:text-indent="0.0902in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P298" style:parent-style-name="內文" style:family="paragraph">
      <style:paragraph-properties style:snap-to-layout-grid="false" fo:text-align="justify" fo:text-indent="0.0902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style:snap-to-layout-grid="false" fo:text-align="justify" fo:text-indent="0.0902in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P310" style:parent-style-name="內文" style:family="paragraph">
      <style:paragraph-properties style:snap-to-layout-grid="false" fo:text-align="justify" fo:text-indent="0.0902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style:snap-to-layout-grid="false" fo:text-align="justify" fo:text-indent="0.0902in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7381in" style:use-optimal-row-height="false" fo:keep-together="always"/>
    </style:style>
    <style:style style:name="TableCell31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2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/>
      <style:text-properties fo:font-size="8pt" style:font-size-asian="8pt"/>
    </style:style>
    <style:style style:name="P332" style:parent-style-name="內文" style:family="paragraph">
      <style:paragraph-properties style:snap-to-layout-grid="false" fo:text-align="center" fo:margin-bottom="0.125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3" style:family="table-column">
      <style:table-column-properties style:column-width="7.125in"/>
    </style:style>
    <style:style style:name="Table342" style:family="table">
      <style:table-properties style:width="7.125in" fo:margin-left="0in" table:align="left"/>
    </style:style>
    <style:style style:name="TableRow344" style:family="table-row">
      <style:table-row-properties style:min-row-height="0.4229in"/>
    </style:style>
    <style:style style:name="TableCell34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236in"/>
    </style:style>
    <style:style style:name="TableCell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4236in"/>
    </style:style>
    <style:style style:name="TableCell3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4236in"/>
    </style:style>
    <style:style style:name="TableCell3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4236in"/>
    </style:style>
    <style:style style:name="TableCell3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4236in"/>
    </style:style>
    <style:style style:name="TableCell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4236in"/>
    </style:style>
    <style:style style:name="TableCell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4236in"/>
    </style:style>
    <style:style style:name="TableCell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4236in"/>
    </style:style>
    <style:style style:name="TableCell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4236in"/>
    </style:style>
    <style:style style:name="TableCell3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4229in"/>
    </style:style>
    <style:style style:name="TableCell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4236in"/>
    </style:style>
    <style:style style:name="TableCell3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4236in"/>
    </style:style>
    <style:style style:name="TableCell3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4236in"/>
    </style:style>
    <style:style style:name="TableCell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4236in"/>
    </style:style>
    <style:style style:name="TableCell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4236in"/>
    </style:style>
    <style:style style:name="TableCell3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4236in"/>
    </style:style>
    <style:style style:name="TableCell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4236in"/>
    </style:style>
    <style:style style:name="TableCell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4236in"/>
    </style:style>
    <style:style style:name="TableCell3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4236in"/>
    </style:style>
    <style:style style:name="TableCell4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4236in"/>
    </style:style>
    <style:style style:name="TableCell40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margin-left="1.3333in" fo:text-indent="-1.3333in">
        <style:tab-stops/>
      </style:paragraph-properties>
    </style:style>
    <style:style style:name="P408" style:parent-style-name="內文" style:family="paragraph">
      <style:paragraph-properties style:snap-to-layout-grid="false" fo:margin-bottom="0.125in"/>
      <style:text-properties style:font-name-asian="標楷體" fo:font-weight="bold" style:font-weight-asian="bold" style:font-weight-complex="bold" fo:font-size="26pt" style:font-size-asian="26pt"/>
    </style:style>
    <style:style style:name="P40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P420" style:parent-style-name="內文" style:list-style-name="LFO1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list-style-name="LFO12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29" style:parent-style-name="內文" style:list-style-name="LFO1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-asian="標楷體" fo:font-size="16pt" style:font-size-asian="16pt" style:font-size-complex="16pt"/>
    </style:style>
    <style:style style:name="P435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37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38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39" style:parent-style-name="內文" style:family="paragraph">
      <style:text-properties style:font-name-asian="標楷體" fo:font-size="16pt" style:font-size-asian="16pt" style:font-size-complex="16pt"/>
    </style:style>
    <style:style style:name="P440" style:parent-style-name="內文" style:family="paragraph"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基隆高級中學</text:span><text:span text:style-name="T3">主計室</text:span><text:span text:style-name="T4">組</text:span><text:span text:style-name="T5">員</text:span><text:span text:style-name="T6">職務代理人甄選簡章<text:s/></text:span></text:p>
      <text:p text:style-name="P7"/>
      <text:list text:style-name="LFO3" text:continue-numbering="true">
        <text:list-item>
          <text:p text:style-name="P8"><text:span text:style-name="T9">依</text:span><text:span text:style-name="T10">據「</text:span><text:span text:style-name="T11">各機關職務代理應行注意事項</text:span><text:span text:style-name="T12">」</text:span><text:span text:style-name="T13">及「行政院</text:span><text:span text:style-name="T14">與</text:span><text:span text:style-name="T15">所屬</text:span><text:span text:style-name="T16">中央及地方</text:span><text:span text:style-name="T17">機關約僱人員僱用辦法」</text:span><text:span text:style-name="T18">辦理。</text:span></text:p>
        </text:list-item>
        <text:list-item>
          <text:p text:style-name="P19"><text:span text:style-name="T20">甄選</text:span><text:span text:style-name="T21">職稱</text:span><text:span text:style-name="T22">名額</text:span><text:span text:style-name="T23">及薪資</text:span><text:span text:style-name="T24">：</text:span><text:span text:style-name="T25">約僱人員（</text:span><text:span text:style-name="T26">主計室</text:span><text:span text:style-name="T27">組</text:span><text:span text:style-name="T28">員</text:span><text:span text:style-name="T29">職務代理人</text:span><text:span text:style-name="T30">）</text:span><text:span text:style-name="T31">正取1</text:span><text:span text:style-name="T32">名</text:span><text:span text:style-name="T33">(</text:span><text:span text:style-name="T34">預估缺)</text:span><text:span text:style-name="T35">，備取</text:span><text:span text:style-name="T36">2</text:span><text:span text:style-name="T37">名</text:span><text:span text:style-name="T38">，月支</text:span><text:span text:style-name="T39">2</text:span><text:span text:style-name="T40">80</text:span><text:span text:style-name="T41">薪點新台幣</text:span><text:span text:style-name="T42">3</text:span><text:span text:style-name="T43">6</text:span><text:span text:style-name="T44">,</text:span><text:span text:style-name="T45">316</text:span><text:span text:style-name="T46">元</text:span><text:span text:style-name="T47">。</text:span></text:p>
        </text:list-item>
        <text:list-item>
          <text:p text:style-name="P48"><text:span text:style-name="T49">僱用期間：</text:span><text:span text:style-name="T50">自11</text:span><text:span text:style-name="T51">1</text:span><text:span text:style-name="T52">年</text:span><text:span text:style-name="T53">10</text:span><text:span text:style-name="T54">月</text:span><text:span text:style-name="T55">14</text:span><text:span text:style-name="T56">日至</text:span><text:span text:style-name="T57">111</text:span><text:span text:style-name="T58">年公務人員高等考試增額錄取人員報到前一日止(約1</text:span><text:span text:style-name="T59">11</text:span><text:span text:style-name="T60">年1</text:span><text:span text:style-name="T61">2</text:span><text:span text:style-name="T62">月中旬)</text:span><text:span text:style-name="T63">。</text:span></text:p>
        </text:list-item>
        <text:list-item>
          <text:p text:style-name="P64">報名資格條件：</text:p>
        </text:list-item>
      </text:list>
      <text:p text:style-name="P65"><text:span text:style-name="T66">(一)</text:span><text:span text:style-name="T67">國內外專科</text:span><text:span text:style-name="T68">以上</text:span><text:span text:style-name="T69">會計或相關科系</text:span><text:span text:style-name="T70">畢業</text:span><text:span text:style-name="T71">者</text:span><text:span text:style-name="T72">。</text:span></text:p>
      <text:p text:style-name="P73">(二)熟悉電腦文書處理(如WORD、EXCEL等)及網路系統操作者。</text:p>
      <text:p text:style-name="P74">(三)具有政府會計或校務基金實務經驗者尤佳。</text:p>
      <text:p text:style-name="P75">五、工作內容：</text:p>
      <text:p text:style-name="P76"><text:span text:style-name="T77">(一)</text:span><text:span text:style-name="T78">辦理年度預(概)算</text:span><text:span text:style-name="T79">、決算及各項報表</text:span><text:span text:style-name="T80">之編</text:span><text:span text:style-name="T81">製</text:span><text:span text:style-name="T82">。</text:span></text:p>
      <text:p text:style-name="P83">(二)預算分配、流用、保留之編報。</text:p>
      <text:p text:style-name="P84">(三)經費收支案原始憑證之審核、整理及編冊等。</text:p>
      <text:p text:style-name="P85">(四)會計系統處理。</text:p>
      <text:p text:style-name="P86">(五)其他臨時交辦事項。</text:p>
      <text:p text:style-name="P87">六、公告時間：111年8月31日至111年9月6日。</text:p>
      <text:p text:style-name="P88">七、報名時間、地點、方式：</text:p>
      <text:p text:style-name="P89"><text:s/>（一）時間：111年9月7日上午9時起至10時止。</text:p>
      <text:p text:style-name="P90">（二）地點：本校主計室（基隆市暖暖區源遠路20號）</text:p>
      <text:p text:style-name="P91">(三)<text:s/>方式：請備齊下列表件現場報名。</text:p>
      <text:list text:style-name="LFO10" text:continue-numbering="true">
        <text:list-item>
          <text:p text:style-name="P92"><text:span text:style-name="T93">報名表</text:span><text:span text:style-name="T94">（各欄請以正楷字體詳細填寫並簽名）、</text:span><text:span text:style-name="T95">自傳</text:span><text:span text:style-name="T96">（內容含家庭概況、學經歷簡介、個人理念、及工作期許等約300字）、</text:span><text:span text:style-name="T97">切結書</text:span><text:span text:style-name="T98">（格式請於本校網站下載，網址：</text:span><text:span text:style-name="T99">https://www.klsh.kl.edu.tw</text:span><text:span text:style-name="T100">）</text:span><text:span text:style-name="T101">。</text:span></text:p>
        </text:list-item>
        <text:list-item>
          <text:p text:style-name="P102">檢附下列證件，請以A4紙張影印，依序裝訂成冊：</text:p>
        </text:list-item>
      </text:list>
      <text:p text:style-name="P103">(1)身分證(2) 最高學歷畢業證書(3)退伍令影本(4)相關資料。</text:p>
      <text:p text:style-name="P104">八、甄選時間、地點及方式：</text:p>
      <text:p text:style-name="P105"><text:span text:style-name="T106"><text:s text:c="3"/>（一）時</text:span><text:span text:style-name="T107">間：</text:span><text:span text:style-name="T108">1</text:span><text:span text:style-name="T109">11</text:span><text:span text:style-name="T110">年</text:span><text:span text:style-name="T111">9</text:span><text:span text:style-name="T112">月</text:span><text:span text:style-name="T113">7</text:span><text:span text:style-name="T114">日（星期</text:span><text:span text:style-name="T115">三</text:span><text:span text:style-name="T116">），</text:span><text:span text:style-name="T117">上</text:span><text:span text:style-name="T118">午</text:span><text:span text:style-name="T119">1</text:span><text:span text:style-name="T120">0</text:span><text:span text:style-name="T121">時</text:span><text:span text:style-name="T122">20</text:span><text:span text:style-name="T123">分</text:span><text:span text:style-name="T124">起</text:span><text:span text:style-name="T125">。</text:span></text:p>
      <text:p text:style-name="P126">（二）地點：本校。</text:p>
      <text:p text:style-name="P127"><text:span text:style-name="T128">（三）方式：</text:span><text:span text:style-name="T129">初審</text:span><text:span text:style-name="T130">合格者</text:span><text:span text:style-name="T131">參加</text:span><text:span text:style-name="T132">面試</text:span><text:span text:style-name="T133">，應徵資料恕不退還</text:span><text:span text:style-name="T134">。</text:span><text:span text:style-name="T135">面試成績達70分以上者，依分數高低順序擇優正取</text:span><text:span text:style-name="T136">1</text:span><text:span text:style-name="T137">名，備取</text:span><text:span text:style-name="T138">2</text:span><text:span text:style-name="T139">名。</text:span></text:p>
      <text:p text:style-name="P140">九、甄選完畢後，依總成績高低陳請校長核定正、備取人員；甄選成績未達錄取標準者，得從缺或不足額錄取；備取人員以補足本次甄選缺額為限。</text:p>
      <text:p text:style-name="P141">十、正、備取公告：</text:p>
      <text:p text:style-name="P142">(一)正、備取人員名單於111年9月8日(星期四)中午12時前公布於本校網站。</text:p>
      <text:p text:style-name="P143">(二)正取人員應於111年10月14<text:s/>日（星期五）上午9時前攜帶身分證及全部學經歷證件正本至本校辦理報到，逾時以棄權論，由備取人員遞補。</text:p>
      <text:p text:style-name="P144"><text:span text:style-name="T145">十一、本簡章經陳請校長核定後實施。</text:span></text:p>
      <text:soft-page-break/>
      <text:p text:style-name="P146"><text:span text:style-name="T147">國立基隆高級中學約僱人員（</text:span><text:span text:style-name="T148">主計室</text:span><text:span text:style-name="T149">組</text:span><text:span text:style-name="T150">員職務代理人）</text:span><text:span text:style-name="T151">甄選報名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</text:p>
            <text:p text:style-name="P166"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</text:p>
            <text:p text:style-name="P171">別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出生日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 table:number-rows-spanned="3">
            <text:p text:style-name="P179"><text:span text:style-name="T180">二吋正面脫帽</text:span><text:span text:style-name="T181">相片</text:span></text:p>
          </table:table-cell>
          <table:covered-table-cell/>
        </table:table-row>
        <table:table-row table:style-name="TableRow182">
          <table:table-cell table:style-name="TableCell183">
            <text:p text:style-name="P184">住</text:p>
            <text:p text:style-name="P185">址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電 <text:s text:c="3"/>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學</text:p>
            <text:p text:style-name="P196">歷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身障類別</text:p>
            <text:p text:style-name="P201">（無者免填）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 table:number-rows-spanned="6">
            <text:p text:style-name="P207">經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歷</text:p>
          </table:table-cell>
          <table:table-cell table:style-name="TableCell216">
            <text:p text:style-name="P217">服務單位</text:p>
          </table:table-cell>
          <table:table-cell table:style-name="TableCell218" table:number-columns-spanned="2">
            <text:p text:style-name="P219">職稱</text:p>
          </table:table-cell>
          <table:covered-table-cell/>
          <table:table-cell table:style-name="TableCell220" table:number-columns-spanned="4">
            <text:p text:style-name="P221">工作項目內容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起訖日期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專</text:p>
            <text:p text:style-name="P277">長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本人以上所填內容屬實，如有不實，願自負法律責任</text:p>
            <text:p text:style-name="P283">填表人簽名：</text:p>
            <text:p text:style-name="P284"><text:s text:c="10"/>　　　　　　　　 <text:s text:c="16"/>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檢</text:p>
            <text:p text:style-name="P288">附</text:p>
            <text:p text:style-name="P289">證</text:p>
            <text:p text:style-name="P290">件</text:p>
          </table:table-cell>
          <table:table-cell table:style-name="TableCell291" table:number-columns-spanned="9">
            <text:p text:style-name="P292"><text:span text:style-name="T293">(依序裝訂，證件請以A４紙張影印，身份證及身心障礙手冊之正反面請印同面，勿裁剪）</text:span></text:p>
            <text:p text:style-name="P294"><text:span text:style-name="T295">1. □</text:span><text:span text:style-name="T296">甄選報名表 <text:s text:c="14"/>6.<text:s/></text:span><text:span text:style-name="T297">□身心障礙手冊影本（無者免附）</text:span></text:p>
            <text:p text:style-name="P298"><text:span text:style-name="T299">2.<text:s/></text:span><text:span text:style-name="T300">□</text:span><text:span text:style-name="T301">自傳 <text:s text:c="20"/></text:span><text:span text:style-name="T302">7. □退伍令影本</text:span></text:p>
            <text:p text:style-name="P303"><text:span text:style-name="T304">3.</text:span><text:span text:style-name="T305"><text:s/></text:span><text:span text:style-name="T306">□切結書</text:span><text:span text:style-name="T307"><text:s text:c="2"/>　　 <text:s text:c="12"/>8.</text:span><text:span text:style-name="T308"><text:s/>□</text:span><text:span text:style-name="T309">其他</text:span></text:p>
            <text:p text:style-name="P310"><text:span text:style-name="T311">4.<text:s/></text:span><text:span text:style-name="T312">□國民身分證影本</text:span></text:p>
            <text:p text:style-name="P313"><text:span text:style-name="T314">5. □最高學歷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資格</text:p>
            <text:p text:style-name="P318">審查</text:p>
          </table:table-cell>
          <table:table-cell table:style-name="TableCell319">
            <text:p text:style-name="P320">□合格</text:p>
            <text:p text:style-name="P321">□不合格</text:p>
          </table:table-cell>
          <table:table-cell table:style-name="TableCell322" table:number-columns-spanned="3">
            <text:p text:style-name="P323"><text:span text:style-name="T324">主計室核章</text:span>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編號</text:p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/>
      <text:soft-page-break/>
      <text:p text:style-name="P332"><text:span text:style-name="T333">國立基隆高級中學11</text:span><text:span text:style-name="T334">1</text:span><text:span text:style-name="T335">年約僱人員（</text:span><text:span text:style-name="T336">主計室</text:span><text:span text:style-name="T337">組</text:span><text:span text:style-name="T338">員</text:span><text:span text:style-name="T339">職務代理人）</text:span><text:span text:style-name="T340">甄選</text:span><text:span text:style-name="T341">自傳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ext:p text:style-name="P408"/>
      <text:soft-page-break/>
      <text:p text:style-name="P409">切　結　書</text:p>
      <text:p text:style-name="內文"><text:span text:style-name="T410">　　</text:span><text:span text:style-name="T411"><text:s/></text:span><text:span text:style-name="T412">立切結書人　　　　　　參加</text:span><text:span text:style-name="T413">國立基隆高級中學</text:span><text:span text:style-name="T414">辦理之</text:span><text:span text:style-name="T415">約僱人員（</text:span><text:span text:style-name="T416">主計室</text:span><text:span text:style-name="T417">組</text:span><text:span text:style-name="T418">員職務代理人）</text:span><text:span text:style-name="T419">甄選，如有下列情事之一時，除無異議放棄錄取資格外，並願負相關之刑責。</text:span></text:p>
      <text:list text:style-name="LFO8">
        <text:list-item text:start-value="1">
          <text:p text:style-name="P420"><text:span text:style-name="T421">資料偽造不實或有違反公務人員任用法第</text:span><text:span text:style-name="T422">26</text:span><text:span text:style-name="T423">、</text:span><text:span text:style-name="T424">28</text:span><text:span text:style-name="T425">條及</text:span><text:span text:style-name="T426">公務人員陞遷法第12條各款情事</text:span><text:span text:style-name="T427">之規定。</text:span></text:p>
        </text:list-item>
      </text:list>
      <text:list text:style-name="LFO8" text:continue-numbering="true">
        <text:list-item>
          <text:p text:style-name="P428">具有雙重國籍或多重國籍。</text:p>
        </text:list-item>
      </text:list>
      <text:list text:style-name="LFO8" text:continue-numbering="true">
        <text:list-item>
          <text:p text:style-name="P429"><text:span text:style-name="T430">如係大陸地區人民，經依臺灣地區與大陸地區人民關係條例第21條規定並經許可進入台灣地區者，在臺灣地區設有戶籍未滿10年以上者。</text:span></text:p>
        </text:list-item>
      </text:list>
      <text:p text:style-name="P431"/>
      <text:p text:style-name="P432">此致</text:p>
      <text:p text:style-name="內文"><text:span text:style-name="T433">國立基隆高級中學</text:span></text:p>
      <text:p text:style-name="P434"/>
      <text:p text:style-name="P435">立切結書人：</text:p>
      <text:p text:style-name="P436">身分證字號：</text:p>
      <text:p text:style-name="P437">通　訊　處：</text:p>
      <text:p text:style-name="P438">聯絡電話：</text:p>
      <text:p text:style-name="P439"/>
      <text:p text:style-name="P440"/>
      <text:p text:style-name="P441"><text:span text:style-name="T442">中華民國</text:span><text:span text:style-name="T443">11</text:span><text:span text:style-name="T444">1</text:span><text:span text:style-name="T445">年</text:span><text:span text:style-name="T446"><text:s text:c="2"/></text:span><text:span text:style-name="T447">月</text:span><text:span text:style-name="T448"><text:s text:c="2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告條列" style:display-name="公告條列" style:family="paragraph" style:parent-style-name="內文" style:list-style-name="LFO7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中95年護理師甄選簡章</dc:title>
    <dc:subject/>
    <meta:initial-creator>klsh040</meta:initial-creator>
    <dc:creator>user</dc:creator>
    <meta:creation-date>2022-08-30T01:27:00Z</meta:creation-date>
    <dc:date>2022-08-30T01:27:00Z</dc:date>
    <meta:print-date>2022-08-24T07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7" meta:row-count="12" meta:non-whitespace-character-count="1506"/>
  </office:meta>
</office:document-meta>
</file>